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9cm"/>
    </style:style>
    <style:style style:name="co2" style:family="table-column">
      <style:table-column-properties fo:break-before="auto" style:column-width="3.771cm"/>
    </style:style>
    <style:style style:name="co3" style:family="table-column">
      <style:table-column-properties fo:break-before="auto" style:column-width="1.154cm"/>
    </style:style>
    <style:style style:name="co4" style:family="table-column">
      <style:table-column-properties fo:break-before="auto" style:column-width="4.685cm"/>
    </style:style>
    <style:style style:name="co5" style:family="table-column">
      <style:table-column-properties fo:break-before="auto" style:column-width="2.251cm"/>
    </style:style>
    <style:style style:name="ro1" style:family="table-row">
      <style:table-row-properties style:row-height="3.20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058cm" fo:break-before="page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Tab_20_gene">
      <style:table-properties table:display="true" style:writing-mode="lr-tb" tableooo:tab-color="#ffff00"/>
    </style:style>
    <style:style style:name="ce1" style:family="table-cell" style:parent-style-name="Default" style:data-style-name="N0"/>
    <style:style style:name="ce2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Excel_20_Built-in_20_Normal">
      <style:table-cell-properties style:cell-protect="none" style:print-content="true" fo:background-color="transparent"/>
    </style:style>
    <style:style style:name="ce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2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Excel_20_Built-in_20_Normal">
      <style:table-cell-properties style:cell-protect="none" style:print-content="true"/>
    </style:style>
    <style:style style:name="ce17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 gene" table:style-name="ta1" table:print-ranges="'Tab gene'.A1:'Tab gene'.D12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12"/>
        <table:table-column table:style-name="co5" table:number-columns-repeated="991" table:default-cell-style-name="ce16"/>
        <table:table-column table:style-name="co5" table:number-columns-repeated="28" table:default-cell-style-name="Default"/>
        <table:table-header-rows>
          <table:table-row table:style-name="ro1">
            <table:table-cell table:style-name="ce2" office:value-type="string">
              <text:p>Circonscriptions</text:p>
            </table:table-cell>
            <table:table-cell table:style-name="ce2" office:value-type="string">
              <text:p>Communes</text:p>
            </table:table-cell>
            <table:table-cell table:style-name="ce2" office:value-type="string">
              <text:p>Type</text:p>
            </table:table-cell>
            <table:table-cell table:style-name="ce10" office:value-type="string">
              <text:p>Nom des Ecoles</text:p>
            </table:table-cell>
            <table:table-cell table:style-name="ce11" office:value-type="string">
              <text:p>mesures du25-05-23</text:p>
            </table:table-cell>
            <table:table-cell table:style-name="ce15" table:number-columns-repeated="991"/>
            <table:table-cell table:number-columns-repeated="28"/>
          </table:table-row>
        </table:table-header-rows>
        <table:table-row table:style-name="ro2">
          <table:table-cell table:style-name="ce3" office:value-type="string">
            <text:p>CHAMPS</text:p>
          </table:table-cell>
          <table:table-cell table:style-name="ce3" office:value-type="string">
            <text:p>CHAMPS-SUR-MARNE</text:p>
          </table:table-cell>
          <table:table-cell table:style-name="ce9" office:value-type="string">
            <text:p>ELEM</text:p>
          </table:table-cell>
          <table:table-cell table:style-name="ce9" office:value-type="string">
            <text:p>LE LUZARD</text:p>
          </table:table-cell>
          <table:table-cell office:value-type="string">
            <text:p>O (annulation F)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HAUMES</text:p>
          </table:table-cell>
          <table:table-cell table:style-name="ce3" office:value-type="string">
            <text:p>FONTENAY-TRESIGNY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JULES FERRY</text:p>
          </table:table-cell>
          <table:table-cell office:value-type="string">
            <text:p>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HAUMES</text:p>
          </table:table-cell>
          <table:table-cell table:style-name="ce3" office:value-type="string">
            <text:p>HOUSSAYE-EN-BRIE (LA)</text:p>
          </table:table-cell>
          <table:table-cell table:style-name="ce9" office:value-type="string">
            <text:p>PRIM</text:p>
          </table:table-cell>
          <table:table-cell table:style-name="ce9" office:value-type="string">
            <text:p>LOUIS WAECHTER</text:p>
          </table:table-cell>
          <table:table-cell office:value-type="string">
            <text:p>O</text:p>
          </table:table-cell>
          <table:table-cell table:number-columns-repeated="1019"/>
        </table:table-row>
        <table:table-row table:style-name="ro2">
          <table:table-cell table:number-columns-repeated="2" table:style-name="ce3" office:value-type="string">
            <text:p>CHELLES</text:p>
          </table:table-cell>
          <table:table-cell table:style-name="ce9" office:value-type="string">
            <text:p>ELEM</text:p>
          </table:table-cell>
          <table:table-cell table:style-name="ce9" office:value-type="string">
            <text:p>JULES FERRY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2">
          <table:table-cell table:number-columns-repeated="2" table:style-name="ce3" office:value-type="string">
            <text:p>CHELLES</text:p>
          </table:table-cell>
          <table:table-cell table:style-name="ce9" office:value-type="string">
            <text:p>ELEM</text:p>
          </table:table-cell>
          <table:table-cell table:style-name="ce9" office:value-type="string">
            <text:p>BICKART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2">
          <table:table-cell table:number-columns-repeated="2" table:style-name="ce3" office:value-type="string">
            <text:p>CHELLES</text:p>
          </table:table-cell>
          <table:table-cell table:style-name="ce9" office:value-type="string">
            <text:p>ELEM</text:p>
          </table:table-cell>
          <table:table-cell table:style-name="ce9" office:value-type="string">
            <text:p>LE MONT CHALATS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2">
          <table:table-cell table:number-columns-repeated="2" table:style-name="ce3" office:value-type="string">
            <text:p>CHELLES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FOURNIER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2">
          <table:table-cell table:number-columns-repeated="2" table:style-name="ce3" office:value-type="string">
            <text:p>CHELLES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GRANDE PRAIRIE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2">
          <table:table-cell table:number-columns-repeated="2" table:style-name="ce3" office:value-type="string">
            <text:p>CHELLES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LE PARC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2">
          <table:table-cell table:number-columns-repeated="2" table:style-name="ce3" office:value-type="string">
            <text:p>CHELLES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LE MONT CHALATS</text:p>
          </table:table-cell>
          <table:table-cell office:value-type="string">
            <text:p>O</text:p>
          </table:table-cell>
          <table:table-cell table:number-columns-repeated="1019"/>
        </table:table-row>
        <table:table-row table:style-name="ro3">
          <table:table-cell table:number-columns-repeated="2" table:style-name="ce3" office:value-type="string">
            <text:p>CHELLES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LES AULNES</text:p>
          </table:table-cell>
          <table:table-cell office:value-type="string">
            <text:p>levée OC</text:p>
          </table:table-cell>
          <table:table-cell table:number-columns-repeated="1019"/>
        </table:table-row>
        <table:table-row table:style-name="ro2">
          <table:table-cell table:number-columns-repeated="2" table:style-name="ce3" office:value-type="string">
            <text:p>CHELLES</text:p>
          </table:table-cell>
          <table:table-cell table:style-name="ce9" office:value-type="string">
            <text:p>PRIM</text:p>
          </table:table-cell>
          <table:table-cell table:style-name="ce9" office:value-type="string">
            <text:p>LISE LONDON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LAYE SOUILLY</text:p>
          </table:table-cell>
          <table:table-cell table:style-name="ce3" office:value-type="string">
            <text:p>CLAYE-SOUILLY</text:p>
          </table:table-cell>
          <table:table-cell table:style-name="ce9" office:value-type="string">
            <text:p>ELEM</text:p>
          </table:table-cell>
          <table:table-cell table:style-name="ce9" office:value-type="string">
            <text:p>MAUPERTHUIS</text:p>
          </table:table-cell>
          <table:table-cell office:value-type="string">
            <text:p>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LAYE SOUILLY</text:p>
          </table:table-cell>
          <table:table-cell table:style-name="ce3" office:value-type="string">
            <text:p>COURTRY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MICHEL LEFEVRE</text:p>
          </table:table-cell>
          <table:table-cell office:value-type="string">
            <text:p>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LAYE SOUILLY</text:p>
          </table:table-cell>
          <table:table-cell table:style-name="ce3" office:value-type="string">
            <text:p>COURTRY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GEORGES BRASSENS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LAYE SOUILLY</text:p>
          </table:table-cell>
          <table:table-cell table:style-name="ce3" office:value-type="string">
            <text:p>VILLEPARISIS</text:p>
          </table:table-cell>
          <table:table-cell table:style-name="ce9" office:value-type="string">
            <text:p>ELEM</text:p>
          </table:table-cell>
          <table:table-cell table:style-name="ce9" office:value-type="string">
            <text:p>JOLIOT-CURIE</text:p>
          </table:table-cell>
          <table:table-cell office:value-type="string">
            <text:p>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LAYE SOUILLY</text:p>
          </table:table-cell>
          <table:table-cell table:style-name="ce3" office:value-type="string">
            <text:p>VILLEPARISIS</text:p>
          </table:table-cell>
          <table:table-cell table:style-name="ce9" office:value-type="string">
            <text:p>ELEM</text:p>
          </table:table-cell>
          <table:table-cell table:style-name="ce9" office:value-type="string">
            <text:p>ERNEST RENAN</text:p>
          </table:table-cell>
          <table:table-cell office:value-type="string">
            <text:p>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LAYE SOUILLY</text:p>
          </table:table-cell>
          <table:table-cell table:style-name="ce3" office:value-type="string">
            <text:p>VILLEPARISIS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RENAN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LAYE SOUILLY</text:p>
          </table:table-cell>
          <table:table-cell table:style-name="ce3" office:value-type="string">
            <text:p>VILLEPARISIS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PAULINE KERGOMARD</text:p>
          </table:table-cell>
          <table:table-cell office:value-type="string">
            <text:p>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OMBS LA VILLE</text:p>
          </table:table-cell>
          <table:table-cell table:style-name="ce3" office:value-type="string">
            <text:p>BRIE-COMTE-ROBERT</text:p>
          </table:table-cell>
          <table:table-cell table:style-name="ce9" office:value-type="string">
            <text:p>ELEM</text:p>
          </table:table-cell>
          <table:table-cell table:style-name="ce9" office:value-type="string">
            <text:p>PASTEUR</text:p>
          </table:table-cell>
          <table:table-cell table:style-name="ce13" office:value-type="string">
            <text:p>O</text:p>
          </table:table-cell>
          <table:table-cell table:style-name="ce17" table:number-columns-repeated="991"/>
          <table:table-cell table:number-columns-repeated="28"/>
        </table:table-row>
        <table:table-row table:style-name="ro2">
          <table:table-cell table:style-name="ce3" office:value-type="string">
            <text:p>COMBS LA VILLE</text:p>
          </table:table-cell>
          <table:table-cell table:style-name="ce3" office:value-type="string">
            <text:p>COMBS-LA-VILLE</text:p>
          </table:table-cell>
          <table:table-cell table:style-name="ce9" office:value-type="string">
            <text:p>ELEM</text:p>
          </table:table-cell>
          <table:table-cell table:style-name="ce9" office:value-type="string">
            <text:p>LE CHENE</text:p>
          </table:table-cell>
          <table:table-cell office:value-type="string">
            <text:p>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OMBS LA VILLE</text:p>
          </table:table-cell>
          <table:table-cell table:style-name="ce3" office:value-type="string">
            <text:p>COMBS-LA-VILLE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LE CHENE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OMBS LA VILLE</text:p>
          </table:table-cell>
          <table:table-cell table:style-name="ce3" office:value-type="string">
            <text:p>COMBS-LA-VILLE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LA TOUR D'ALERON</text:p>
          </table:table-cell>
          <table:table-cell office:value-type="string">
            <text:p>abandon O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OULOMMIERS</text:p>
          </table:table-cell>
          <table:table-cell table:style-name="ce3" office:value-type="string">
            <text:p>BOISSY-LE-CHATEL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ETIENNE DUMAS</text:p>
          </table:table-cell>
          <table:table-cell office:value-type="string">
            <text:p>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OULOMMIERS</text:p>
          </table:table-cell>
          <table:table-cell table:style-name="ce8" office:value-type="string">
            <text:p>RPI_CHAUFFRY - SAINT DENIS LES REBAIS</text:p>
          </table:table-cell>
          <table:table-cell table:style-name="ce5" office:value-type="string">
            <text:p>RPI</text:p>
          </table:table-cell>
          <table:table-cell table:style-name="ce5"/>
          <table:table-cell office:value-type="string">
            <text:p>RA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OULOMMIERS</text:p>
          </table:table-cell>
          <table:table-cell table:style-name="ce3" office:value-type="string">
            <text:p>MOUROUX</text:p>
          </table:table-cell>
          <table:table-cell table:style-name="ce9" office:value-type="string">
            <text:p>ELEM</text:p>
          </table:table-cell>
          <table:table-cell table:style-name="ce9" office:value-type="string">
            <text:p>FERNAND PICOT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OULOMMIERS</text:p>
          </table:table-cell>
          <table:table-cell table:style-name="ce8" office:value-type="string">
            <text:p>RPI_ORLY-SUR-MORIN - LA TRETOIRE</text:p>
          </table:table-cell>
          <table:table-cell table:style-name="ce5" office:value-type="string">
            <text:p>RPI</text:p>
          </table:table-cell>
          <table:table-cell table:style-name="ce5"/>
          <table:table-cell office:value-type="string">
            <text:p>F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OULOMMIERS</text:p>
          </table:table-cell>
          <table:table-cell table:style-name="ce8" office:value-type="string">
            <text:p>RPI_VERDELOT - VILLENEUVE SUR BELLOT <text:s/></text:p>
          </table:table-cell>
          <table:table-cell table:style-name="ce5" office:value-type="string">
            <text:p>RPI</text:p>
          </table:table-cell>
          <table:table-cell table:style-name="ce5"/>
          <table:table-cell office:value-type="string">
            <text:p>F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DAMMARIE</text:p>
          </table:table-cell>
          <table:table-cell table:style-name="ce8" office:value-type="string">
            <text:p>RPI_ANDREZEL - CHAMPEAUX - SAINT MERY <text:s/></text:p>
          </table:table-cell>
          <table:table-cell table:style-name="ce5" office:value-type="string">
            <text:p>RPI</text:p>
          </table:table-cell>
          <table:table-cell table:style-name="ce5"/>
          <table:table-cell office:value-type="string">
            <text:p>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MMARIE</text:p>
          </table:table-cell>
          <table:table-cell table:style-name="ce8" office:value-type="string">
            <text:p>RPI_BERNAY VILBERT - COUROMER</text:p>
          </table:table-cell>
          <table:table-cell table:style-name="ce5" office:value-type="string">
            <text:p>RPI</text:p>
          </table:table-cell>
          <table:table-cell table:style-name="ce5"/>
          <table:table-cell office:value-type="string">
            <text:p>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MMARIE</text:p>
          </table:table-cell>
          <table:table-cell table:style-name="ce3" office:value-type="string">
            <text:p>CHAPELLE-GAUTHIER (LA)</text:p>
          </table:table-cell>
          <table:table-cell table:style-name="ce9" office:value-type="string">
            <text:p>PRIM</text:p>
          </table:table-cell>
          <table:table-cell table:style-name="ce9" office:value-type="string">
            <text:p>DU PARC</text:p>
          </table:table-cell>
          <table:table-cell table:style-name="ce13" office:value-type="string">
            <text:p>O</text:p>
          </table:table-cell>
          <table:table-cell table:style-name="ce17" table:number-columns-repeated="991"/>
          <table:table-cell table:number-columns-repeated="28"/>
        </table:table-row>
        <table:table-row table:style-name="ro2">
          <table:table-cell table:style-name="ce3" office:value-type="string">
            <text:p>DAMMARIE</text:p>
          </table:table-cell>
          <table:table-cell table:style-name="ce3" office:value-type="string">
            <text:p>DAMMARIE-LES-LYS</text:p>
          </table:table-cell>
          <table:table-cell table:style-name="ce9" office:value-type="string">
            <text:p>ELEM</text:p>
          </table:table-cell>
          <table:table-cell table:style-name="ce9" office:value-type="string">
            <text:p>FRANCOIS DE TESSAN</text:p>
          </table:table-cell>
          <table:table-cell table:style-name="ce13" office:value-type="string">
            <text:p>O</text:p>
          </table:table-cell>
          <table:table-cell table:style-name="ce17" table:number-columns-repeated="991"/>
          <table:table-cell table:number-columns-repeated="28"/>
        </table:table-row>
        <table:table-row table:style-name="ro2">
          <table:table-cell table:style-name="ce3" office:value-type="string">
            <text:p>DAMMARIE</text:p>
          </table:table-cell>
          <table:table-cell table:style-name="ce3" office:value-type="string">
            <text:p>DAMMARIE-LES-LYS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JULIETTE GEORGE</text:p>
          </table:table-cell>
          <table:table-cell table:style-name="ce13" office:value-type="string">
            <text:p>F</text:p>
          </table:table-cell>
          <table:table-cell table:style-name="ce17" table:number-columns-repeated="991"/>
          <table:table-cell table:number-columns-repeated="28"/>
        </table:table-row>
        <table:table-row table:style-name="ro2">
          <table:table-cell table:style-name="ce3" office:value-type="string">
            <text:p>DAMMARIE</text:p>
          </table:table-cell>
          <table:table-cell table:style-name="ce3" office:value-type="string">
            <text:p>DAMMARIE-LES-LYS</text:p>
          </table:table-cell>
          <table:table-cell table:style-name="ce9" office:value-type="string">
            <text:p>PRIM</text:p>
          </table:table-cell>
          <table:table-cell table:style-name="ce9" office:value-type="string">
            <text:p>DU BOIS DU LYS</text:p>
          </table:table-cell>
          <table:table-cell office:value-type="string">
            <text:p>+ 1 ouverture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AMMARIE</text:p>
          </table:table-cell>
          <table:table-cell table:style-name="ce8" office:value-type="string">
            <text:p>RPI_ECHOUBOULAINS - VALENCE EN BRIE</text:p>
          </table:table-cell>
          <table:table-cell table:style-name="ce5" office:value-type="string">
            <text:p>RPI</text:p>
          </table:table-cell>
          <table:table-cell table:style-name="ce5"/>
          <table:table-cell office:value-type="string">
            <text:p>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MMARIE</text:p>
          </table:table-cell>
          <table:table-cell table:style-name="ce3" office:value-type="string">
            <text:p>ROCHETTE (LA)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MATISSE</text:p>
          </table:table-cell>
          <table:table-cell office:value-type="string">
            <text:p>FR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AMMARTIN</text:p>
          </table:table-cell>
          <table:table-cell table:style-name="ce3" office:value-type="string">
            <text:p>COMPANS</text:p>
          </table:table-cell>
          <table:table-cell table:style-name="ce9" office:value-type="string">
            <text:p>PRIM</text:p>
          </table:table-cell>
          <table:table-cell table:style-name="ce9" office:value-type="string">
            <text:p>JEAN DE LA FONTAINE</text:p>
          </table:table-cell>
          <table:table-cell office:value-type="string">
            <text:p>ajout de 0,25 de décharge</text:p>
          </table:table-cell>
          <table:table-cell table:number-columns-repeated="1019"/>
        </table:table-row>
        <table:table-row-group table:display="false">
          <table:table-row table:style-name="ro2" table:visibility="collapse">
            <table:table-cell table:style-name="ce3" office:value-type="string">
              <text:p>DAMMARTIN</text:p>
            </table:table-cell>
            <table:table-cell table:style-name="ce4" office:value-type="string">
              <text:p>CUISY</text:p>
            </table:table-cell>
            <table:table-cell table:style-name="ce5" office:value-type="string">
              <text:p>ELEM</text:p>
            </table:table-cell>
            <table:table-cell table:style-name="ce5"/>
            <table:table-cell table:number-columns-repeated="1020"/>
          </table:table-row>
          <table:table-row table:style-name="ro2" table:visibility="collapse">
            <table:table-cell table:style-name="ce3" office:value-type="string">
              <text:p>DAMMARTIN</text:p>
            </table:table-cell>
            <table:table-cell table:style-name="ce4" office:value-type="string">
              <text:p>MONTGE-EN-GOELE</text:p>
            </table:table-cell>
            <table:table-cell table:style-name="ce5" office:value-type="string">
              <text:p>MAT</text:p>
            </table:table-cell>
            <table:table-cell table:style-name="ce5"/>
            <table:table-cell table:number-columns-repeated="1020"/>
          </table:table-row>
          <table:table-row table:style-name="ro2" table:visibility="collapse">
            <table:table-cell table:style-name="ce3" office:value-type="string">
              <text:p>DAMMARTIN</text:p>
            </table:table-cell>
            <table:table-cell table:style-name="ce4" office:value-type="string">
              <text:p>VINANTES</text:p>
            </table:table-cell>
            <table:table-cell table:style-name="ce5" office:value-type="string">
              <text:p>ELEM</text:p>
            </table:table-cell>
            <table:table-cell table:style-name="ce5"/>
            <table:table-cell table:number-columns-repeated="1020"/>
          </table:table-row>
        </table:table-row-group>
        <table:table-row table:style-name="ro2">
          <table:table-cell table:style-name="ce3" office:value-type="string">
            <text:p>DAMMARTIN</text:p>
          </table:table-cell>
          <table:table-cell table:style-name="ce8" office:value-type="string">
            <text:p>RPI_CUISY - MONTGE EN GOELE - VINANTES <text:s text:c="4"/></text:p>
          </table:table-cell>
          <table:table-cell table:style-name="ce5" office:value-type="string">
            <text:p>RPI</text:p>
          </table:table-cell>
          <table:table-cell table:style-name="ce5"/>
          <table:table-cell office:value-type="string">
            <text:p>O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MMARTIN</text:p>
          </table:table-cell>
          <table:table-cell table:style-name="ce3" office:value-type="string">
            <text:p>DAMMARTIN-EN-GOELE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EAUBONNE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MMARTIN</text:p>
          </table:table-cell>
          <table:table-cell table:style-name="ce3" office:value-type="string">
            <text:p>MITRY-MORY</text:p>
          </table:table-cell>
          <table:table-cell table:style-name="ce9" office:value-type="string">
            <text:p>ELEM</text:p>
          </table:table-cell>
          <table:table-cell table:style-name="ce9" office:value-type="string">
            <text:p>JOLIOT CURIE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MMARTIN</text:p>
          </table:table-cell>
          <table:table-cell table:style-name="ce3" office:value-type="string">
            <text:p>SAINT-MARD</text:p>
          </table:table-cell>
          <table:table-cell table:style-name="ce9" office:value-type="string">
            <text:p>ELEM</text:p>
          </table:table-cell>
          <table:table-cell table:style-name="ce9" office:value-type="string">
            <text:p>JACQUES PREVERT</text:p>
          </table:table-cell>
          <table:table-cell office:value-type="string">
            <text:p>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MMARTIN</text:p>
          </table:table-cell>
          <table:table-cell table:style-name="ce3" office:value-type="string">
            <text:p>VILLENEUVE-SOUS-DAMMARTIN</text:p>
          </table:table-cell>
          <table:table-cell table:style-name="ce9" office:value-type="string">
            <text:p>PRIM</text:p>
          </table:table-cell>
          <table:table-cell table:style-name="ce9"/>
          <table:table-cell office:value-type="string">
            <text:p>F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FONTAINEBLEAU</text:p>
          </table:table-cell>
          <table:table-cell table:style-name="ce3" office:value-type="string">
            <text:p>AVON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BELLEVUE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FONTAINEBLEAU</text:p>
          </table:table-cell>
          <table:table-cell table:style-name="ce3" office:value-type="string">
            <text:p>BOISSISE-LE-ROI</text:p>
          </table:table-cell>
          <table:table-cell table:style-name="ce9" office:value-type="string">
            <text:p>PRIM</text:p>
          </table:table-cell>
          <table:table-cell table:style-name="ce9" office:value-type="string">
            <text:p>château villard (D'ORGENOY)</text:p>
          </table:table-cell>
          <table:table-cell office:value-type="string">
            <text:p>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FONTAINEBLEAU</text:p>
          </table:table-cell>
          <table:table-cell table:style-name="ce3" office:value-type="string">
            <text:p>BOURRON-MARLOTTE</text:p>
          </table:table-cell>
          <table:table-cell table:style-name="ce9" office:value-type="string">
            <text:p>ELEM</text:p>
          </table:table-cell>
          <table:table-cell table:style-name="ce9" office:value-type="string">
            <text:p>JULES RENARD</text:p>
          </table:table-cell>
          <table:table-cell office:value-type="string">
            <text:p>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A FERTE</text:p>
          </table:table-cell>
          <table:table-cell table:style-name="ce3" office:value-type="string">
            <text:p>FERTE-SOUS-JOUARRE (LA)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DOCTEUR BRAU</text:p>
          </table:table-cell>
          <table:table-cell office:value-type="string">
            <text:p>levée de F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A FERTE</text:p>
          </table:table-cell>
          <table:table-cell table:style-name="ce3" office:value-type="string">
            <text:p>NANTEUIL-LES-MEAUX</text:p>
          </table:table-cell>
          <table:table-cell table:style-name="ce9" office:value-type="string">
            <text:p>ELEM</text:p>
          </table:table-cell>
          <table:table-cell table:style-name="ce9" office:value-type="string">
            <text:p>PAUL BAILLY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A FERTE</text:p>
          </table:table-cell>
          <table:table-cell table:style-name="ce3" office:value-type="string">
            <text:p>VILLIERS-SUR-MORIN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BOITE A GRANDIR</text:p>
          </table:table-cell>
          <table:table-cell office:value-type="string">
            <text:p>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AGNY</text:p>
          </table:table-cell>
          <table:table-cell table:style-name="ce3" office:value-type="string">
            <text:p>CHANTELOUP-EN-BRIE</text:p>
          </table:table-cell>
          <table:table-cell table:style-name="ce9" office:value-type="string">
            <text:p>ELEM</text:p>
          </table:table-cell>
          <table:table-cell table:style-name="ce9" office:value-type="string">
            <text:p>LE LOUPIOT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AGNY</text:p>
          </table:table-cell>
          <table:table-cell table:style-name="ce3" office:value-type="string">
            <text:p>CHANTELOUP-EN-BRIE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LE CANTOU</text:p>
          </table:table-cell>
          <table:table-cell office:value-type="string">
            <text:p>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AGNY</text:p>
          </table:table-cell>
          <table:table-cell table:style-name="ce3" office:value-type="string">
            <text:p>CHESSY</text:p>
          </table:table-cell>
          <table:table-cell table:style-name="ce9" office:value-type="string">
            <text:p>PRIM</text:p>
          </table:table-cell>
          <table:table-cell table:style-name="ce9" office:value-type="string">
            <text:p>CORNELIUS</text:p>
          </table:table-cell>
          <table:table-cell office:value-type="string">
            <text:p>+ 1 fermetu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AGNY</text:p>
          </table:table-cell>
          <table:table-cell table:style-name="ce3" office:value-type="string">
            <text:p>DAMPMART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EMILE BLANCHET</text:p>
          </table:table-cell>
          <table:table-cell office:value-type="string">
            <text:p>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AGNY</text:p>
          </table:table-cell>
          <table:table-cell table:style-name="ce3" office:value-type="string">
            <text:p>LAGNY-SUR-MARNE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DELAMBRE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AGNY</text:p>
          </table:table-cell>
          <table:table-cell table:style-name="ce3" office:value-type="string">
            <text:p>LAGNY-SUR-MARNE</text:p>
          </table:table-cell>
          <table:table-cell table:style-name="ce9" office:value-type="string">
            <text:p>PRIM</text:p>
          </table:table-cell>
          <table:table-cell table:style-name="ce9" office:value-type="string">
            <text:p>FORT DU BOIS</text:p>
          </table:table-cell>
          <table:table-cell office:value-type="string">
            <text:p>maintien de l'ouvertu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AGNY</text:p>
          </table:table-cell>
          <table:table-cell table:style-name="ce3" office:value-type="string">
            <text:p>MONTEVRAIN</text:p>
          </table:table-cell>
          <table:table-cell table:style-name="ce9" office:value-type="string">
            <text:p>PRIM</text:p>
          </table:table-cell>
          <table:table-cell table:style-name="ce9" office:value-type="string">
            <text:p>LE PUITS DU GUE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AGNY</text:p>
          </table:table-cell>
          <table:table-cell table:style-name="ce3" office:value-type="string">
            <text:p>POMPONNE</text:p>
          </table:table-cell>
          <table:table-cell table:style-name="ce9" office:value-type="string">
            <text:p>PRIM</text:p>
          </table:table-cell>
          <table:table-cell table:style-name="ce9" office:value-type="string">
            <text:p>LES CORNOUILLERS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AGNY</text:p>
          </table:table-cell>
          <table:table-cell table:style-name="ce3" office:value-type="string">
            <text:p>THORIGNY-SUR-MARNE</text:p>
          </table:table-cell>
          <table:table-cell table:style-name="ce9" office:value-type="string">
            <text:p>ELEM</text:p>
          </table:table-cell>
          <table:table-cell table:style-name="ce9" office:value-type="string">
            <text:p>GAMBETTA</text:p>
          </table:table-cell>
          <table:table-cell office:value-type="string">
            <text:p>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AGNY</text:p>
          </table:table-cell>
          <table:table-cell table:style-name="ce3" office:value-type="string">
            <text:p>THORIGNY-SUR-MARNE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LES CERISIERS</text:p>
          </table:table-cell>
          <table:table-cell office:value-type="string">
            <text:p>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E MEE</text:p>
          </table:table-cell>
          <table:table-cell table:style-name="ce3" office:value-type="string">
            <text:p>MEE-SUR-SEINE (LE)</text:p>
          </table:table-cell>
          <table:table-cell table:style-name="ce9" office:value-type="string">
            <text:p>ELEM</text:p>
          </table:table-cell>
          <table:table-cell table:style-name="ce9" office:value-type="string">
            <text:p>JEAN GIONO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E MEE</text:p>
          </table:table-cell>
          <table:table-cell table:style-name="ce3" office:value-type="string">
            <text:p>MEE-SUR-SEINE (LE)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RACINE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OGNES</text:p>
          </table:table-cell>
          <table:table-cell table:style-name="ce3" office:value-type="string">
            <text:p>BUSSY-SAINT-GEORGES</text:p>
          </table:table-cell>
          <table:table-cell table:style-name="ce9" office:value-type="string">
            <text:p>PRIM</text:p>
          </table:table-cell>
          <table:table-cell table:style-name="ce9" office:value-type="string">
            <text:p>LOUIS GUIBERT</text:p>
          </table:table-cell>
          <table:table-cell office:value-type="string">
            <text:p>Abandon FR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OGNES</text:p>
          </table:table-cell>
          <table:table-cell table:style-name="ce3" office:value-type="string">
            <text:p>CONCHES-SUR-GONDOIRE</text:p>
          </table:table-cell>
          <table:table-cell table:style-name="ce9" office:value-type="string">
            <text:p>ELEM</text:p>
          </table:table-cell>
          <table:table-cell table:style-name="ce9" office:value-type="string">
            <text:p>GUSTAVE RIBAUD</text:p>
          </table:table-cell>
          <table:table-cell office:value-type="string">
            <text:p>Abandon FR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OGNES</text:p>
          </table:table-cell>
          <table:table-cell table:style-name="ce3" office:value-type="string">
            <text:p>CONCHES-SUR-GONDOIRE</text:p>
          </table:table-cell>
          <table:table-cell table:style-name="ce9" office:value-type="string">
            <text:p>ELEM</text:p>
          </table:table-cell>
          <table:table-cell table:style-name="ce9" office:value-type="string">
            <text:p>LE VAL GUERMANTES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2">
          <table:table-cell table:number-columns-repeated="2" table:style-name="ce3" office:value-type="string">
            <text:p>LOGNES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LA MAILLIERE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MEAUX NORD</text:p>
          </table:table-cell>
          <table:table-cell table:style-name="ce3" office:value-type="string">
            <text:p>CREGY-LES-MEAUX</text:p>
          </table:table-cell>
          <table:table-cell table:style-name="ce9" office:value-type="string">
            <text:p>ELEM</text:p>
          </table:table-cell>
          <table:table-cell table:style-name="ce9" office:value-type="string">
            <text:p>J. ROSTAND (VIGNE)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MEAUX NORD</text:p>
          </table:table-cell>
          <table:table-cell table:style-name="ce3" office:value-type="string">
            <text:p>FUBLAINES</text:p>
          </table:table-cell>
          <table:table-cell table:style-name="ce9" office:value-type="string">
            <text:p>PRIM</text:p>
          </table:table-cell>
          <table:table-cell table:style-name="ce9" office:value-type="string">
            <text:p>LA COLLINE</text:p>
          </table:table-cell>
          <table:table-cell office:value-type="string">
            <text:p>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MEAUX NORD</text:p>
          </table:table-cell>
          <table:table-cell table:style-name="ce8" office:value-type="string">
            <text:p>RPI_MARCILLY - VARREDDES <text:s/></text:p>
          </table:table-cell>
          <table:table-cell table:style-name="ce5" office:value-type="string">
            <text:p>RPI</text:p>
          </table:table-cell>
          <table:table-cell table:style-name="ce5"/>
          <table:table-cell office:value-type="string">
            <text:p>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MEAUX NORD</text:p>
          </table:table-cell>
          <table:table-cell table:style-name="ce3" office:value-type="string">
            <text:p>PENCHARD</text:p>
          </table:table-cell>
          <table:table-cell table:style-name="ce9" office:value-type="string">
            <text:p>PRIM</text:p>
          </table:table-cell>
          <table:table-cell table:style-name="ce9"/>
          <table:table-cell office:value-type="string">
            <text:p>Abandon FR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EAUX VILLENOY</text:p>
          </table:table-cell>
          <table:table-cell table:style-name="ce3" office:value-type="string">
            <text:p>MEAUX</text:p>
          </table:table-cell>
          <table:table-cell table:style-name="ce9" office:value-type="string">
            <text:p>ELEM</text:p>
          </table:table-cell>
          <table:table-cell table:style-name="ce9" office:value-type="string">
            <text:p>GUYNEMER</text:p>
          </table:table-cell>
          <table:table-cell office:value-type="string">
            <text:p>Abandon ouvertu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MEAUX VILLENOY</text:p>
          </table:table-cell>
          <table:table-cell table:style-name="ce3" office:value-type="string">
            <text:p>MEAUX</text:p>
          </table:table-cell>
          <table:table-cell table:style-name="ce9" office:value-type="string">
            <text:p>ELEM</text:p>
          </table:table-cell>
          <table:table-cell table:style-name="ce9" office:value-type="string">
            <text:p>MARRONNIERS</text:p>
          </table:table-cell>
          <table:table-cell office:value-type="string">
            <text:p>abandon ouverture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MEAUX VILLENOY</text:p>
          </table:table-cell>
          <table:table-cell table:style-name="ce6" office:value-type="string">
            <text:p>MEAUX</text:p>
          </table:table-cell>
          <table:table-cell table:style-name="ce6" office:value-type="string">
            <text:p>MAT</text:p>
          </table:table-cell>
          <table:table-cell table:style-name="ce6" office:value-type="string">
            <text:p>SAINT EXUPERY</text:p>
          </table:table-cell>
          <table:table-cell office:value-type="string">
            <text:p>Abandon ouvertu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MEAUX VILLENOY</text:p>
          </table:table-cell>
          <table:table-cell table:style-name="ce3" office:value-type="string">
            <text:p>MEAUX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DU TEMPLE</text:p>
          </table:table-cell>
          <table:table-cell office:value-type="string">
            <text:p>Abandon ouvertu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MEAUX VILLENOY</text:p>
          </table:table-cell>
          <table:table-cell table:style-name="ce3" office:value-type="string">
            <text:p>MEAUX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GROSSE PIERRE</text:p>
          </table:table-cell>
          <table:table-cell office:value-type="string">
            <text:p>abandon fermeture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MEAUX VILLENOY</text:p>
          </table:table-cell>
          <table:table-cell table:style-name="ce6" office:value-type="string">
            <text:p>MEAUX</text:p>
          </table:table-cell>
          <table:table-cell table:style-name="ce6" office:value-type="string">
            <text:p>MAT</text:p>
          </table:table-cell>
          <table:table-cell table:style-name="ce6" office:value-type="string">
            <text:p>COMPAYRE GROUPE 2</text:p>
          </table:table-cell>
          <table:table-cell office:value-type="string">
            <text:p>fermetu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MEAUX VILLENOY</text:p>
          </table:table-cell>
          <table:table-cell table:style-name="ce3" office:value-type="string">
            <text:p>MEAUX</text:p>
          </table:table-cell>
          <table:table-cell table:style-name="ce3" office:value-type="string">
            <text:p>PRIM</text:p>
          </table:table-cell>
          <table:table-cell table:style-name="ce9" office:value-type="string">
            <text:p>TRONCHON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MEAUX VILLENOY</text:p>
          </table:table-cell>
          <table:table-cell table:style-name="ce3" office:value-type="string">
            <text:p>MEAUX</text:p>
          </table:table-cell>
          <table:table-cell table:style-name="ce3" office:value-type="string">
            <text:p>PRIM</text:p>
          </table:table-cell>
          <table:table-cell table:style-name="ce9" office:value-type="string">
            <text:p>CHARLES PEGUY</text:p>
          </table:table-cell>
          <table:table-cell office:value-type="string">
            <text:p>O</text:p>
          </table:table-cell>
          <table:table-cell table:number-columns-repeated="1019"/>
        </table:table-row>
        <table:table-row table:style-name="ro2">
          <table:table-cell table:number-columns-repeated="2" table:style-name="ce3" office:value-type="string">
            <text:p>MELUN</text:p>
          </table:table-cell>
          <table:table-cell table:style-name="ce9" office:value-type="string">
            <text:p>ELEM</text:p>
          </table:table-cell>
          <table:table-cell table:style-name="ce9" office:value-type="string">
            <text:p>JULES FERRY</text:p>
          </table:table-cell>
          <table:table-cell office:value-type="string">
            <text:p>ouverture dispositif </text:p>
          </table:table-cell>
          <table:table-cell table:number-columns-repeated="1019"/>
        </table:table-row>
        <table:table-row table:style-name="ro2">
          <table:table-cell table:number-columns-repeated="2" table:style-name="ce3" office:value-type="string">
            <text:p>MELUN</text:p>
          </table:table-cell>
          <table:table-cell table:style-name="ce3" office:value-type="string">
            <text:p>ELEM</text:p>
          </table:table-cell>
          <table:table-cell table:style-name="ce9" office:value-type="string">
            <text:p>APPL. PASTEUR</text:p>
          </table:table-cell>
          <table:table-cell office:value-type="string">
            <text:p>O</text:p>
          </table:table-cell>
          <table:table-cell table:number-columns-repeated="1019"/>
        </table:table-row>
        <table:table-row table:style-name="ro2">
          <table:table-cell table:number-columns-repeated="2" table:style-name="ce3" office:value-type="string">
            <text:p>MELUN</text:p>
          </table:table-cell>
          <table:table-cell table:style-name="ce3" office:value-type="string">
            <text:p>ELEM</text:p>
          </table:table-cell>
          <table:table-cell table:style-name="ce9" office:value-type="string">
            <text:p>ROSE VALLAND (BEAUREGARD)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2">
          <table:table-cell table:number-columns-repeated="2" table:style-name="ce6" office:value-type="string">
            <text:p>MELUN</text:p>
          </table:table-cell>
          <table:table-cell table:style-name="ce6" office:value-type="string">
            <text:p>MAT</text:p>
          </table:table-cell>
          <table:table-cell table:style-name="ce6" office:value-type="string">
            <text:p>FRANCOISE DOLTO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2">
          <table:table-cell table:number-columns-repeated="2" table:style-name="ce3" office:value-type="string">
            <text:p>MELUN</text:p>
          </table:table-cell>
          <table:table-cell table:style-name="ce9" office:value-type="string">
            <text:p>PRIM</text:p>
          </table:table-cell>
          <table:table-cell table:style-name="ce9" office:value-type="string">
            <text:p>DENIS MUKWEGE</text:p>
          </table:table-cell>
          <table:table-cell office:value-type="string">
            <text:p>+ 1 ouvertu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MELUN</text:p>
          </table:table-cell>
          <table:table-cell table:style-name="ce3" office:value-type="string">
            <text:p>RUBELLES</text:p>
          </table:table-cell>
          <table:table-cell table:style-name="ce9" office:value-type="string">
            <text:p>PRIM</text:p>
          </table:table-cell>
          <table:table-cell table:style-name="ce9" office:value-type="string">
            <text:p>CLAUDINE FABRICI</text:p>
          </table:table-cell>
          <table:table-cell office:value-type="string">
            <text:p>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MOISSY</text:p>
          </table:table-cell>
          <table:table-cell table:style-name="ce3" office:value-type="string">
            <text:p>LIEUSAINT</text:p>
          </table:table-cell>
          <table:table-cell table:style-name="ce9" office:value-type="string">
            <text:p>PRIM</text:p>
          </table:table-cell>
          <table:table-cell table:style-name="ce9" office:value-type="string">
            <text:p>L'EAU VIVE</text:p>
          </table:table-cell>
          <table:table-cell office:value-type="string">
            <text:p>abandon O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MOISSY</text:p>
          </table:table-cell>
          <table:table-cell table:style-name="ce3" office:value-type="string">
            <text:p>MOISSY-CRAMAYEL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NOYER PERROT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MOISSY</text:p>
          </table:table-cell>
          <table:table-cell table:style-name="ce3" office:value-type="string">
            <text:p>MOISSY-CRAMAYEL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JATTEAU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ONTEREAU</text:p>
          </table:table-cell>
          <table:table-cell table:style-name="ce3" office:value-type="string">
            <text:p>DONNEMARIE-DONTILLY</text:p>
          </table:table-cell>
          <table:table-cell table:style-name="ce9" office:value-type="string">
            <text:p>ELEM</text:p>
          </table:table-cell>
          <table:table-cell table:style-name="ce9" office:value-type="string">
            <text:p>AUXENCE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MONTEREAU</text:p>
          </table:table-cell>
          <table:table-cell table:style-name="ce6" office:value-type="string">
            <text:p>MONTEREAU-FAULT-YONNE</text:p>
          </table:table-cell>
          <table:table-cell table:style-name="ce6" office:value-type="string">
            <text:p>MAT</text:p>
          </table:table-cell>
          <table:table-cell table:style-name="ce6" office:value-type="string">
            <text:p>CLOS DION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MONTEREAU</text:p>
          </table:table-cell>
          <table:table-cell table:style-name="ce3" office:value-type="string">
            <text:p>MONTEREAU-FAULT-YONNE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PIERRE ET MARIE CURIE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NEMOURS</text:p>
          </table:table-cell>
          <table:table-cell table:style-name="ce3" office:value-type="string">
            <text:p>CHATEAU-LANDON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ANDRE ROBIN</text:p>
          </table:table-cell>
          <table:table-cell office:value-type="string">
            <text:p>O</text:p>
          </table:table-cell>
          <table:table-cell table:number-columns-repeated="1019"/>
        </table:table-row>
        <table:table-row-group>
          <table:table-row table:style-name="ro2">
            <table:table-cell table:style-name="ce3" office:value-type="string">
              <text:p>NEMOURS</text:p>
            </table:table-cell>
            <table:table-cell table:style-name="ce4" office:value-type="string">
              <text:p>FLAGY</text:p>
            </table:table-cell>
            <table:table-cell table:style-name="ce5" office:value-type="string">
              <text:p>MAT</text:p>
            </table:table-cell>
            <table:table-cell table:style-name="ce5"/>
            <table:table-cell office:value-type="string">
              <text:p>FR</text:p>
            </table:table-cell>
            <table:table-cell table:number-columns-repeated="1019"/>
          </table:table-row>
        </table:table-row-group>
        <table:table-row table:style-name="ro2">
          <table:table-cell table:style-name="ce3" office:value-type="string">
            <text:p>NEMOURS</text:p>
          </table:table-cell>
          <table:table-cell table:style-name="ce3" office:value-type="string">
            <text:p>GREZ-SUR-LOING</text:p>
          </table:table-cell>
          <table:table-cell table:style-name="ce9" office:value-type="string">
            <text:p>PRIM</text:p>
          </table:table-cell>
          <table:table-cell table:style-name="ce9" office:value-type="string">
            <text:p>LES MURGERS</text:p>
          </table:table-cell>
          <table:table-cell office:value-type="string">
            <text:p>O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NEMOURS</text:p>
          </table:table-cell>
          <table:table-cell table:style-name="ce8" office:value-type="string">
            <text:p>RPI Chatenoy – Chevrainvilliers – Ormesson – Saint-Pierre-Nemours</text:p>
          </table:table-cell>
          <table:table-cell table:style-name="ce5" office:value-type="string">
            <text:p>RPI</text:p>
          </table:table-cell>
          <table:table-cell table:style-name="ce5"/>
          <table:table-cell office:value-type="string">
            <text:p>FR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OZOIR</text:p>
          </table:table-cell>
          <table:table-cell table:style-name="ce3" office:value-type="string">
            <text:p>OZOIR-LA-FERRIERE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ZAC BELLE CROIX</text:p>
          </table:table-cell>
          <table:table-cell office:value-type="string">
            <text:p>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OZOIR</text:p>
          </table:table-cell>
          <table:table-cell table:style-name="ce3" office:value-type="string">
            <text:p>ROISSY-EN-BRIE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LA PIERRERIE</text:p>
          </table:table-cell>
          <table:table-cell office:value-type="string">
            <text:p>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PONTAULT</text:p>
          </table:table-cell>
          <table:table-cell table:style-name="ce3" office:value-type="string">
            <text:p>PONTAULT-COMBAULT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EMILE PAJOT</text:p>
          </table:table-cell>
          <table:table-cell office:value-type="string">
            <text:p>O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PONTAULT</text:p>
          </table:table-cell>
          <table:table-cell table:style-name="ce3" office:value-type="string">
            <text:p>PONTAULT-COMBAULT</text:p>
          </table:table-cell>
          <table:table-cell table:style-name="ce9" office:value-type="string">
            <text:p>PRIM</text:p>
          </table:table-cell>
          <table:table-cell table:style-name="ce9" office:value-type="string">
            <text:p>ANNE FRANK</text:p>
          </table:table-cell>
          <table:table-cell office:value-type="string">
            <text:p>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PONTAULT</text:p>
          </table:table-cell>
          <table:table-cell table:style-name="ce3" office:value-type="string">
            <text:p>SERVON</text:p>
          </table:table-cell>
          <table:table-cell table:style-name="ce9" office:value-type="string">
            <text:p>PRIM</text:p>
          </table:table-cell>
          <table:table-cell table:style-name="ce9" office:value-type="string">
            <text:p>LA BUTTE AUX BERGERS</text:p>
          </table:table-cell>
          <table:table-cell office:value-type="string">
            <text:p>O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PROVINS</text:p>
          </table:table-cell>
          <table:table-cell table:style-name="ce8" office:value-type="string">
            <text:p>RPI Bannost Villegagnon – Béton Bazoches – Bezalles – Boisdon – Cerneux  – Champcenest – Courtaçon – Frétoy</text:p>
          </table:table-cell>
          <table:table-cell table:style-name="ce5" office:value-type="string">
            <text:p>RPI</text:p>
          </table:table-cell>
          <table:table-cell table:style-name="ce5"/>
          <table:table-cell office:value-type="string">
            <text:p>O (annulation F)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PROVINS</text:p>
          </table:table-cell>
          <table:table-cell table:style-name="ce8" office:value-type="string">
            <text:p>RPI_CHALAUTRE-LA-PETITE - SOISY BOUY</text:p>
          </table:table-cell>
          <table:table-cell table:style-name="ce5" office:value-type="string">
            <text:p>RPI</text:p>
          </table:table-cell>
          <table:table-cell table:style-name="ce5"/>
          <table:table-cell office:value-type="string">
            <text:p>F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EINE ET LOING</text:p>
          </table:table-cell>
          <table:table-cell table:style-name="ce3" office:value-type="string">
            <text:p>SAMOIS-SUR-SEINE</text:p>
          </table:table-cell>
          <table:table-cell table:style-name="ce9" office:value-type="string">
            <text:p>ELEM</text:p>
          </table:table-cell>
          <table:table-cell table:style-name="ce9" office:value-type="string">
            <text:p>ALFRED BINET</text:p>
          </table:table-cell>
          <table:table-cell office:value-type="string">
            <text:p>F (annulation O)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EINE ET LOING</text:p>
          </table:table-cell>
          <table:table-cell table:style-name="ce3" office:value-type="string">
            <text:p>SAMOREAU</text:p>
          </table:table-cell>
          <table:table-cell table:style-name="ce9" office:value-type="string">
            <text:p>ELEM</text:p>
          </table:table-cell>
          <table:table-cell table:style-name="ce9"/>
          <table:table-cell office:value-type="string">
            <text:p>F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EINE ET LOING</text:p>
          </table:table-cell>
          <table:table-cell table:style-name="ce3" office:value-type="string">
            <text:p>THOMERY</text:p>
          </table:table-cell>
          <table:table-cell table:style-name="ce9" office:value-type="string">
            <text:p>PRIM</text:p>
          </table:table-cell>
          <table:table-cell table:style-name="ce9" office:value-type="string">
            <text:p>JACQUEMIN</text:p>
          </table:table-cell>
          <table:table-cell office:value-type="string">
            <text:p>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EINE ET LOING</text:p>
          </table:table-cell>
          <table:table-cell table:style-name="ce3" office:value-type="string">
            <text:p>VERNOU-LA-CELLE-SUR-SEINE</text:p>
          </table:table-cell>
          <table:table-cell table:style-name="ce9" office:value-type="string">
            <text:p>PRIM</text:p>
          </table:table-cell>
          <table:table-cell table:style-name="ce9" office:value-type="string">
            <text:p>MICHEL LEGRAND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EINE ET LOING</text:p>
          </table:table-cell>
          <table:table-cell table:style-name="ce3" office:value-type="string">
            <text:p>VULAINES-SUR-SEINE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DU PARC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ENART</text:p>
          </table:table-cell>
          <table:table-cell table:style-name="ce3" office:value-type="string">
            <text:p>CESSON</text:p>
          </table:table-cell>
          <table:table-cell table:style-name="ce9" office:value-type="string">
            <text:p>ELEM</text:p>
          </table:table-cell>
          <table:table-cell table:style-name="ce9" office:value-type="string">
            <text:p>JEAN DE LA FONTAINE</text:p>
          </table:table-cell>
          <table:table-cell office:value-type="string">
            <text:p>O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ENART</text:p>
          </table:table-cell>
          <table:table-cell table:style-name="ce3" office:value-type="string">
            <text:p>SAVIGNY-LE-TEMPLE</text:p>
          </table:table-cell>
          <table:table-cell table:style-name="ce9" office:value-type="string">
            <text:p>ELEM</text:p>
          </table:table-cell>
          <table:table-cell table:style-name="ce9" office:value-type="string">
            <text:p>REVEIL MATIN</text:p>
          </table:table-cell>
          <table:table-cell office:value-type="string">
            <text:p>FR confirmée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ENART</text:p>
          </table:table-cell>
          <table:table-cell table:style-name="ce3" office:value-type="string">
            <text:p>SAVIGNY-LE-TEMPLE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LES RIVIERES</text:p>
          </table:table-cell>
          <table:table-cell office:value-type="string">
            <text:p>O (annulation F)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ENART</text:p>
          </table:table-cell>
          <table:table-cell table:style-name="ce3" office:value-type="string">
            <text:p>SAVIGNY-LE-TEMPLE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D. CLARY</text:p>
          </table:table-cell>
          <table:table-cell office:value-type="string">
            <text:p>F (annulation O)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ENART</text:p>
          </table:table-cell>
          <table:table-cell table:style-name="ce3" office:value-type="string">
            <text:p>SAVIGNY-LE-TEMPLE</text:p>
          </table:table-cell>
          <table:table-cell table:style-name="ce9" office:value-type="string">
            <text:p>PRIM</text:p>
          </table:table-cell>
          <table:table-cell table:style-name="ce9" office:value-type="string">
            <text:p>LES CITES UNIES</text:p>
          </table:table-cell>
          <table:table-cell office:value-type="string">
            <text:p>FR confirmée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ENART</text:p>
          </table:table-cell>
          <table:table-cell table:style-name="ce3" office:value-type="string">
            <text:p>VERT-SAINT-DENIS</text:p>
          </table:table-cell>
          <table:table-cell table:style-name="ce9" office:value-type="string">
            <text:p>PRIM</text:p>
          </table:table-cell>
          <table:table-cell table:style-name="ce9" office:value-type="string">
            <text:p>LOUISE MICHEL</text:p>
          </table:table-cell>
          <table:table-cell office:value-type="string">
            <text:p>O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ORCY</text:p>
          </table:table-cell>
          <table:table-cell table:style-name="ce3" office:value-type="string">
            <text:p>BROU-SUR-CHANTEREINE</text:p>
          </table:table-cell>
          <table:table-cell table:style-name="ce9" office:value-type="string">
            <text:p>ELEM</text:p>
          </table:table-cell>
          <table:table-cell table:style-name="ce9" office:value-type="string">
            <text:p>JEAN JAURES</text:p>
          </table:table-cell>
          <table:table-cell office:value-type="string">
            <text:p>O</text:p>
          </table:table-cell>
          <table:table-cell table:number-columns-repeated="1019"/>
        </table:table-row>
        <table:table-row table:style-name="ro2">
          <table:table-cell table:number-columns-repeated="2" table:style-name="ce3" office:value-type="string">
            <text:p>TORCY</text:p>
          </table:table-cell>
          <table:table-cell table:style-name="ce9" office:value-type="string">
            <text:p>ELEM</text:p>
          </table:table-cell>
          <table:table-cell table:style-name="ce9" office:value-type="string">
            <text:p>LE CLOS DE LA FERME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2">
          <table:table-cell table:number-columns-repeated="2" table:style-name="ce3" office:value-type="string">
            <text:p>TORCY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ARCHE GUEDON</text:p>
          </table:table-cell>
          <table:table-cell office:value-type="string">
            <text:p>O</text:p>
          </table:table-cell>
          <table:table-cell table:number-columns-repeated="1019"/>
        </table:table-row>
        <table:table-row table:style-name="ro2">
          <table:table-cell table:number-columns-repeated="2" table:style-name="ce3" office:value-type="string">
            <text:p>TORCY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JULIE DAUBIE</text:p>
          </table:table-cell>
          <table:table-cell office:value-type="string">
            <text:p>O</text:p>
          </table:table-cell>
          <table:table-cell table:number-columns-repeated="1019"/>
        </table:table-row>
        <table:table-row table:style-name="ro2">
          <table:table-cell table:number-columns-repeated="2" table:style-name="ce3" office:value-type="string">
            <text:p>TORCY</text:p>
          </table:table-cell>
          <table:table-cell table:style-name="ce9" office:value-type="string">
            <text:p>PRIM</text:p>
          </table:table-cell>
          <table:table-cell table:style-name="ce9" office:value-type="string">
            <text:p>LES GRADINS</text:p>
          </table:table-cell>
          <table:table-cell office:value-type="string">
            <text:p>F (annulation O)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AL D EUROPE</text:p>
          </table:table-cell>
          <table:table-cell table:style-name="ce3" office:value-type="string">
            <text:p>COUPVRAY</text:p>
          </table:table-cell>
          <table:table-cell table:style-name="ce9" office:value-type="string">
            <text:p>MAT</text:p>
          </table:table-cell>
          <table:table-cell table:style-name="ce9" office:value-type="string">
            <text:p>FRANCIS ET ODETTE TEYSSEYRE</text:p>
          </table:table-cell>
          <table:table-cell office:value-type="string">
            <text:p>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AL D EUROPE</text:p>
          </table:table-cell>
          <table:table-cell table:style-name="ce3" office:value-type="string">
            <text:p>COUPVRAY</text:p>
          </table:table-cell>
          <table:table-cell table:style-name="ce9" office:value-type="string">
            <text:p>PRIM</text:p>
          </table:table-cell>
          <table:table-cell table:style-name="ce9" office:value-type="string">
            <text:p>JEAN LOUIS ETIENNE</text:p>
          </table:table-cell>
          <table:table-cell office:value-type="string">
            <text:p>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AL D EUROPE</text:p>
          </table:table-cell>
          <table:table-cell table:style-name="ce3" office:value-type="string">
            <text:p>COUTEVROULT</text:p>
          </table:table-cell>
          <table:table-cell table:style-name="ce9" office:value-type="string">
            <text:p>PRIM</text:p>
          </table:table-cell>
          <table:table-cell table:style-name="ce9" office:value-type="string">
            <text:p>Pierre FALKE</text:p>
          </table:table-cell>
          <table:table-cell office:value-type="string">
            <text:p>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AL D EUROPE</text:p>
          </table:table-cell>
          <table:table-cell table:style-name="ce3" office:value-type="string">
            <text:p>MAGNY-LE-HONGRE</text:p>
          </table:table-cell>
          <table:table-cell table:style-name="ce9" office:value-type="string">
            <text:p>ELEM</text:p>
          </table:table-cell>
          <table:table-cell table:style-name="ce9" office:value-type="string">
            <text:p>SIMONE VEIL</text:p>
          </table:table-cell>
          <table:table-cell office:value-type="string">
            <text:p>O (annulation F)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AL D EUROPE</text:p>
          </table:table-cell>
          <table:table-cell table:style-name="ce3" office:value-type="string">
            <text:p>MONTRY</text:p>
          </table:table-cell>
          <table:table-cell table:style-name="ce9" office:value-type="string">
            <text:p>ELEM</text:p>
          </table:table-cell>
          <table:table-cell table:style-name="ce9" office:value-type="string">
            <text:p>PIERRE ET MARIE CURIE</text:p>
          </table:table-cell>
          <table:table-cell office:value-type="string">
            <text:p>abandon O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AL D EUROPE</text:p>
          </table:table-cell>
          <table:table-cell table:style-name="ce3" office:value-type="string">
            <text:p>SERRIS</text:p>
          </table:table-cell>
          <table:table-cell table:style-name="ce9" office:value-type="string">
            <text:p>PRIM</text:p>
          </table:table-cell>
          <table:table-cell table:style-name="ce9" office:value-type="string">
            <text:p>HENRI MATISSE</text:p>
          </table:table-cell>
          <table:table-cell office:value-type="string">
            <text:p>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AL D EUROPE</text:p>
          </table:table-cell>
          <table:table-cell table:style-name="ce3" office:value-type="string">
            <text:p>SERRIS</text:p>
          </table:table-cell>
          <table:table-cell table:style-name="ce9" office:value-type="string">
            <text:p>PRIM</text:p>
          </table:table-cell>
          <table:table-cell table:style-name="ce9" office:value-type="string">
            <text:p>PIERRE PERRET</text:p>
          </table:table-cell>
          <table:table-cell office:value-type="string">
            <text:p>+ 1 ouvertu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AL D EUROPE</text:p>
          </table:table-cell>
          <table:table-cell table:style-name="ce3" office:value-type="string">
            <text:p>VILLENEUVE-LE-COMTE</text:p>
          </table:table-cell>
          <table:table-cell table:style-name="ce9" office:value-type="string">
            <text:p>PRIM</text:p>
          </table:table-cell>
          <table:table-cell table:style-name="ce9"/>
          <table:table-cell office:value-type="string">
            <text:p>O</text:p>
          </table:table-cell>
          <table:table-cell table:number-columns-repeated="1008"/>
          <table:table-cell/>
          <table:table-cell table:number-columns-repeated="10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4"/>
          <table:table-cell table:style-name="ce14"/>
          <table:table-cell table:style-name="ce7" table:number-columns-repeated="991"/>
          <table:table-cell table:number-columns-repeated="28"/>
        </table:table-row>
        <table:table-row table:style-name="ro8">
          <table:table-cell/>
          <table:table-cell office:value-type="string">
            <text:p><text:s/></text:p>
          </table:table-cell>
          <table:table-cell table:number-columns-repeated="2"/>
          <table:table-cell table:style-name="ce14"/>
          <table:table-cell table:style-name="ce7" table:number-columns-repeated="991"/>
          <table:table-cell table:number-columns-repeated="2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4"/>
          <table:table-cell table:style-name="ce14"/>
          <table:table-cell table:style-name="ce7" table:number-columns-repeated="991"/>
          <table:table-cell table:number-columns-repeated="28"/>
        </table:table-row>
        <table:table-row table:style-name="ro8">
          <table:table-cell table:number-columns-repeated="3"/>
          <table:table-cell office:value-type="string">
            <text:p><text:s/></text:p>
          </table:table-cell>
          <table:table-cell table:style-name="ce14"/>
          <table:table-cell table:style-name="ce7" table:number-columns-repeated="991"/>
          <table:table-cell table:number-columns-repeated="28"/>
        </table:table-row>
        <table:table-row table:style-name="ro8" table:number-rows-repeated="10484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'Tab gene'.$A$1" table:cell-range-address="$'Tab gene'.$A$1:.$D$127"/>
          <table:named-range table:name="_xlnm.Print_Titles" table:base-cell-address="$'Tab gene'.$A$1" table:cell-range-address="$'Tab gene'.$A$1:.$ALH$1" table:range-usable-as="repeat-column repeat-row"/>
          <table:named-expression table:name="Z_0649F454_A5B9_48D5_858E_BEB7176E92A3_.wvu.Cols" table:base-cell-address="$'Tab gene'.$A$1" table:expression="'tab gene'!#ref!;'tab gene'!#ref!;[$'Tab gene'.$#REF !$1:.$#REF !$1047499];[$'Tab gene'.$#REF !$1:.$#REF !$1047499];'tab gene'!#ref!;'tab gene'!#ref!;'tab gene'!#ref!;'tab gene'!#ref!;'tab gene'!#ref!;'tab gene'!#ref!;'tab gene'!#ref!;'tab gene'!#ref!;'tab gene'!#ref!;'tab gene'!#ref!"/>
          <table:named-range table:name="Z_0649F454_A5B9_48D5_858E_BEB7176E92A3_.wvu.FilterData" table:base-cell-address="$'Tab gene'.$A$1" table:cell-range-address="$'Tab gene'.$A$1:.$D$127"/>
          <table:named-expression table:name="Z_36062D2D_2017_40E6_9B9F_FFBFD85FF8E1_.wvu.Cols" table:base-cell-address="$'Tab gene'.$A$1" table:expression="'tab gene'!#ref!;'tab gene'!#ref!;'tab gene'!#ref!;'tab gene'!#ref!;'tab gene'!#ref!;'tab gene'!#ref!;'tab gene'!#ref!;'tab gene'!#ref!;'tab gene'!#ref!;'tab gene'!#ref!"/>
          <table:named-range table:name="Z_36062D2D_2017_40E6_9B9F_FFBFD85FF8E1_.wvu.FilterData" table:base-cell-address="$'Tab gene'.$A$1" table:cell-range-address="$'Tab gene'.$A$1:.$D$127"/>
          <table:named-range table:name="Z_A99A2D1F_AEC9_49E9_96EC_B5358A6AF477_.wvu.FilterData" table:base-cell-address="$'Tab gene'.$A$1" table:cell-range-address="$'Tab gene'.$A$1:.$D$127"/>
          <table:named-range table:name="_xlnm.Print_Area" table:base-cell-address="$'Tab gene'.$A$1" table:cell-range-address="$'Tab gene'.$A$1:.$D$127" table:range-usable-as="print-range"/>
        </table:named-expressions>
      </table:table>
      <table:named-expressions>
        <table:named-expression table:name="choix_Arr_Cour" table:base-cell-address="$'Tab gene'.$A$1" table:expression=""/>
        <table:named-expression table:name="choix_cls_DEDB" table:base-cell-address="$'Tab gene'.$A$1" table:expression=""/>
        <table:named-expression table:name="choix_déch_dir" table:base-cell-address="$'Tab gene'.$A$1" table:expression=""/>
        <table:named-expression table:name="choix_eff_ULIS" table:base-cell-address="$'Tab gene'.$A$1" table:expression=""/>
        <table:named-expression table:name="Crit_Filtre" table:base-cell-address="$'Tab gene'.$A$1" table:expression="#REF!"/>
        <table:named-expression table:name="Crit_Tri" table:base-cell-address="$'Tab gene'.$A$1" table:expression="#REF!"/>
        <table:named-expression table:name="dech_act" table:base-cell-address="$'Tab gene'.$A$1" table:expression="#REF!"/>
        <table:named-expression table:name="dech_dir_RS" table:base-cell-address="$'Tab gene'.$A$1" table:expression=""/>
        <table:named-expression table:name="DechDir" table:base-cell-address="$'Tab gene'.$A$1" table:expression="#REF!"/>
        <table:named-expression table:name="ecoles" table:base-cell-address="$'Tab gene'.$A$1" table:expression="#REF!"/>
        <table:named-expression table:name="ecoles_tri" table:base-cell-address="$'Tab gene'.$A$1" table:expression="[2]base_4!$a$9:[.$AF$1121]"/>
        <table:named-expression table:name="eff_à_vérifier" table:base-cell-address="$'Tab gene'.$A$1" table:expression=""/>
        <table:named-expression table:name="EP_dech" table:base-cell-address="$'Tab gene'.$A$1" table:expression=""/>
        <table:named-expression table:name="Excel_BuiltIn__FilterDatabase_1" table:base-cell-address="$'Tab gene'.$A$1" table:expression="#REF!"/>
        <table:named-expression table:name="Excel_BuiltIn_Print_Area_1" table:base-cell-address="$'Tab gene'.$A$1" table:expression="[4]total!#REF!,[4]TOTAL!#REF!"/>
        <table:named-expression table:name="ferm" table:base-cell-address="$'Tab gene'.$A$1" table:expression="'[5]simul ia 77'!#ref!"/>
        <table:named-expression table:name="FEV" table:base-cell-address="$'Tab gene'.$A$1" table:expression=""/>
        <table:named-expression table:name="Fusion" table:base-cell-address="$'Tab gene'.$A$1" table:expression=""/>
        <table:named-expression table:name="JUIN" table:base-cell-address="$'Tab gene'.$A$1" table:expression=""/>
        <table:named-expression table:name="liste_EP_dech" table:base-cell-address="$'Tab gene'.$A$1" table:expression=""/>
        <table:named-expression table:name="liste_EP_seuil" table:base-cell-address="$'Tab gene'.$A$1" table:expression=""/>
        <table:named-expression table:name="liste_type" table:base-cell-address="$'Tab gene'.$A$1" table:expression=""/>
        <table:named-expression table:name="MesEnTetes" table:base-cell-address="$'Tab gene'.$A$1" table:expression=""/>
        <table:named-expression table:name="mesure_FR" table:base-cell-address="$'Tab gene'.$A$1" table:expression="CHOOSE(LEFT(;1); ; ; )"/>
        <table:named-expression table:name="mesure_OC_FR" table:base-cell-address="$'Tab gene'.$A$1" table:expression="CHOOSE(LEFT(;1); ; ; )"/>
        <table:named-expression table:name="mesure_OD_FD" table:base-cell-address="$'Tab gene'.$A$1" table:expression="CHOOSE(LEFT(;1); ; ; )"/>
        <table:named-expression table:name="mesure_ULIS" table:base-cell-address="$'Tab gene'.$A$1" table:expression="CHOOSE(LEFT(;1); ; ; )"/>
        <table:named-expression table:name="n°_RPI" table:base-cell-address="$'Tab gene'.$A$1" table:expression=""/>
        <table:named-expression table:name="nb_cl_ELM_RS" table:base-cell-address="$'Tab gene'.$A$1" table:expression=""/>
        <table:named-expression table:name="nb_cl_FINAL" table:base-cell-address="$'Tab gene'.$A$1" table:expression=""/>
        <table:named-expression table:name="nb_cl_MAT_RS" table:base-cell-address="$'Tab gene'.$A$1" table:expression=""/>
        <table:named-expression table:name="nb_cl_prev_final" table:base-cell-address="$'Tab gene'.$A$1" table:expression="#REF!"/>
        <table:named-expression table:name="nb_cl_total_RS" table:base-cell-address="$'Tab gene'.$A$1" table:expression=""/>
        <table:named-expression table:name="nb_cl_ULIS_RS" table:base-cell-address="$'Tab gene'.$A$1" table:expression=""/>
        <table:named-expression table:name="nb_cls_dédblé" table:base-cell-address="$'Tab gene'.$A$1" table:expression=""/>
        <table:named-expression table:name="ouv" table:base-cell-address="$'Tab gene'.$A$1" table:expression="'[5]simul ia 77'!#ref!"/>
        <table:named-expression table:name="PPI" table:base-cell-address="$'Tab gene'.$A$1" table:expression="#REF!"/>
        <table:named-expression table:name="rpi_ConvPass" table:base-cell-address="$'Tab gene'.$A$1" table:expression=""/>
        <table:named-expression table:name="RPI_dech_RS" table:base-cell-address="$'Tab gene'.$A$1" table:expression=""/>
        <table:named-expression table:name="rpi_EP" table:base-cell-address="$'Tab gene'.$A$1" table:expression="#REF!"/>
        <table:named-expression table:name="RPI_EP_dech" table:base-cell-address="$'Tab gene'.$A$1" table:expression=""/>
        <table:named-expression table:name="rpi_EP_seuil" table:base-cell-address="$'Tab gene'.$A$1" table:expression=""/>
        <table:named-expression table:name="RPI_nbCl_final" table:base-cell-address="$'Tab gene'.$A$1" table:expression=""/>
        <table:named-expression table:name="rpi_Spe" table:base-cell-address="$'Tab gene'.$A$1" table:expression=""/>
        <table:named-expression table:name="SEPT" table:base-cell-address="$'Tab gene'.$A$1" table:expression=""/>
        <table:named-expression table:name="Spec" table:base-cell-address="$'Tab gene'.$A$1" table:expression=""/>
        <table:named-expression table:name="stock_Dédb_RS" table:base-cell-address="$'Tab gene'.$A$1" table:expression=""/>
        <table:named-expression table:name="TousLesSeuils" table:base-cell-address="$'Tab gene'.$A$1" table:expression="#REF!"/>
        <table:named-expression table:name="type" table:base-cell-address="$'Tab gene'.$A$1" table:expression=""/>
        <table:named-expression table:name="valeurs" table:base-cell-address="$'Tab gene'.$A$1" table:expression="[7]modèle!#REF!"/>
        <table:named-expression table:name="variations" table:base-cell-address="$'Tab gene'.$A$1" table:expression="[7]modèle!#REF!"/>
      </table:named-expressions>
      <table:database-ranges>
        <table:database-range table:name="_xlnm._FilterDatabase" table:target-range-address="'Tab gene'.A1:'Tab gene'.D1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6P0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_20_3" style:display-name="Normal 10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cm" fo:margin-bottom="0.3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6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7">27/05/2023</text:date>, <text:time>14:1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_20_gene" style:display-name="PageStyle_Tab gene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  <text:p><text:span text:style-name="MT2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27T14:17:31.66</dc:date>
    <dc:creator>Luc PERRIN</dc:creator>
    <meta:generator>OpenOffice/4.1.13$Win32 OpenOffice.org_project/4113m1$Build-9810</meta:generator>
    <meta:editing-duration>P5DT22H23S</meta:editing-duration>
    <meta:editing-cycles>9</meta:editing-cycles>
    <meta:document-statistic meta:table-count="1" meta:cell-count="616" meta:object-count="0"/>
  </office:meta>
</office:document-meta>
</file>