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1.238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Mesures_20_de_20_carte">
      <style:table-properties table:display="true" style:writing-mode="lr-tb" tableooo:tab-color="#ffff00"/>
    </style:style>
    <style:style style:name="ce1" style:family="table-cell" style:parent-style-name="Default" style:data-style-name="N0"/>
    <style:style style:name="ce2" style:family="table-cell" style:parent-style-name="Normal_20_2" style:data-style-name="N8000">
      <style:table-cell-properties fo:background-color="#e2f0d9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Normal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_20_2">
      <style:table-cell-properties fo:background-color="#ff0000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_20_2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Normal_20_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Normal_20_2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Normal_20_2" style:data-style-name="N8000">
      <style:table-cell-properties fo:background-color="#ff0000" style:cell-protect="none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_20_2" style:data-style-name="N8000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e2f0d9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Normal_20_2" style:data-style-name="N80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_20_2" style:data-style-name="N8000">
      <style:table-cell-properties fo:background-color="#ff0000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2" style:data-style-name="N8000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35cm solid #808080" fo:background-color="#e2f0d9" style:cell-protect="none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Normal_20_2" style:data-style-name="N80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Normal_20_2" style:data-style-name="N8000">
      <style:table-cell-properties fo:background-color="#ff0000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Normal_20_2" style:data-style-name="N8000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5" style:base-cell-address="'Mesures de carte'.A1"/>
    </style:style>
    <style:style style:name="ce32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6" style:base-cell-address="'Mesures de carte'.A1"/>
    </style:style>
    <style:style style:name="ce33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8" style:base-cell-address="'Mesures de carte'.A1"/>
    </style:style>
    <style:style style:name="ce34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0.035cm solid #808080" fo:background-color="#ccffcc" style:cell-protect="protected" style:print-content="true" style:diagonal-bl-tr="none" style:diagonal-tl-br="none" style:text-align-source="fix" style:repeat-content="false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0.035cm solid #808080" fo:background-color="#ccffcc" style:cell-protect="none" style:print-content="true" style:diagonal-bl-tr="none" style:diagonal-tl-br="none" style:text-align-source="fix" style:repeat-content="false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7" style:base-cell-address="'Mesures de carte'.A1"/>
    </style:style>
    <style:style style:name="ce38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3" style:base-cell-address="'Mesures de carte'.A1"/>
    </style:style>
    <style:style style:name="ce39" style:family="table-cell" style:parent-style-name="Excel_20_Built-in_20_Normal" style:data-style-name="N8000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2" style:base-cell-address="'Mesures de carte'.A1"/>
    </style:style>
    <style:style style:name="ce41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1" style:base-cell-address="'Mesures de carte'.A1"/>
    </style:style>
    <style:style style:name="ce42" style:family="table-cell" style:parent-style-name="Excel_20_Built-in_20_Normal">
      <style:table-cell-properties fo:border-bottom="0.035cm solid #808080" fo:background-color="#ffffff" style:cell-protect="protected" style:print-content="true" style:diagonal-bl-tr="none" style:diagonal-tl-br="none" style:text-align-source="fix" style:repeat-content="false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8" style:base-cell-address="'Mesures de carte'.A1"/>
    </style:style>
    <style:style style:name="ce43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c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4" style:base-cell-address="'Mesures de carte'.A1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4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sures de carte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44"/>
        <table:table-column table:style-name="co6" table:number-columns-repeated="996" table:default-cell-style-name="ce9"/>
        <table:table-column table:style-name="co6" table:number-columns-repeated="22" table:default-cell-style-name="Default"/>
        <table:table-header-rows>
          <table:table-row table:style-name="ro1">
            <table:table-cell table:style-name="ce2" office:value-type="string">
              <text:p>Circonscriptions</text:p>
            </table:table-cell>
            <table:table-cell table:style-name="ce2" office:value-type="string">
              <text:p>Communes</text:p>
            </table:table-cell>
            <table:table-cell table:style-name="ce2" office:value-type="string">
              <text:p>Type</text:p>
            </table:table-cell>
            <table:table-cell table:style-name="ce17" office:value-type="string">
              <text:p>Nom des écoles</text:p>
            </table:table-cell>
            <table:table-cell table:style-name="ce25" office:value-type="string">
              <text:p>EP ?</text:p>
            </table:table-cell>
            <table:table-cell table:style-name="ce30" office:value-type="string">
              <text:p>Décision <text:s/>du CTSD 25 05 22</text:p>
            </table:table-cell>
            <table:table-cell table:style-name="ce45" table:number-columns-repeated="996"/>
            <table:table-cell table:number-columns-repeated="22"/>
          </table:table-row>
        </table:table-header-rows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CHAMPS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OLIVIER PAULAT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CHAMPS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UCIEN DAUZI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CHAMPS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PAUL LANGEVIN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CHAMPS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FAISANDERIE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EMERAIN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JAURES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EMERAIN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OIS D'EMER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EMERAIN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VOISIER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NOISIE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 FERME DU BUISSON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NOISIE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LEE DES BOIS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conditionnelle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MPS</text:p>
          </table:table-cell>
          <table:table-cell table:style-name="ce3" office:value-type="string">
            <text:p>NOISIE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TILLEULS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conditionnelle dispositif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HAUMES</text:p>
          </table:table-cell>
          <table:table-cell table:style-name="ce10" office:value-type="string">
            <text:p>RPI_CLOS-FONTAINE - GASTINS - QUIERS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FAVIERES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FONTENAY-TRESIGN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ULES FERRY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FONTENAY-TRESIGN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ES FERR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GUERARD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ECUREUIL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NEUFMOUTIERS-EN-BRI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DANIEL BALAVOI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TOURNAN-EN-BRI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MOULIN A VENT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HAUMES</text:p>
          </table:table-cell>
          <table:table-cell table:style-name="ce3" office:value-type="string">
            <text:p>VERNEUIL-L'ETANG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JAURES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ULES FERR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VIEUX COLOMBIER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ALMETT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BICKART GROUPE 1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AULNE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DOCTEUR ROUX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HELL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S TOURNELLE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CHARNY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6"/>
          <table:table-cell table:style-name="ce33" office:value-type="string">
            <text:p>Fermeture en mater et ouverture en élém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CLAYE-SOUILL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MARYSE BASTI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CLAYE-SOUILL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DU CENTR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LAYE SOUILLY</text:p>
          </table:table-cell>
          <table:table-cell table:style-name="ce10" office:value-type="string">
            <text:p>RPI_GRESSY - SAINT MESMES 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SEVERI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HARLEMAGNE BOIS PARISI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LAYE SOUILLY</text:p>
          </table:table-cell>
          <table:table-cell table:style-name="ce3" office:value-type="string">
            <text:p>VILLEPARISI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PAULINE KERGOMARD</text:p>
          </table:table-cell>
          <table:table-cell table:style-name="ce26"/>
          <table:table-cell table:style-name="ce32" office:value-type="string">
            <text:p>Fermeture révisable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BRIE-COMTE-ROBER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ULES FERRY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style-name="ce46" table:number-columns-repeated="996"/>
          <table:table-cell table:number-columns-repeated="22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BRIE-COMTE-ROBER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ES FERRY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BRIE-COMTE-ROBER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 MOULIN FLEURI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'OREE DU BOI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 NOUE SANSON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EAUSOLEIL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PALOISEL 2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COMBS-LA-VIL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NOUE SANSON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BS LA VILLE</text:p>
          </table:table-cell>
          <table:table-cell table:style-name="ce3" office:value-type="string">
            <text:p>EVRY-GREGY-SUR-YERRES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CHAILLY-EN-BRI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GEOFFROY SAINT HILAIRE</text:p>
          </table:table-cell>
          <table:table-cell table:style-name="ce26"/>
          <table:table-cell table:style-name="ce33" office:value-type="string">
            <text:p>Fermeture en mater et ouverture en élé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ULOMMIERS</text:p>
          </table:table-cell>
          <table:table-cell table:style-name="ce10" office:value-type="string">
            <text:p>RPI_CHARTRONGES - CHOISY EN BRIE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OULOMMIER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VAUX VILLAG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COULOMMIER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EAN DE LA FONTAI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ULOMMIERS</text:p>
          </table:table-cell>
          <table:table-cell table:style-name="ce10" office:value-type="string">
            <text:p>RPI_DOUE - ST GERMAIN SOUS DOUE <text:s text:c="5"/>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FERTE-GAUCHER (LA)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GRENOUILLE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MOURO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FERNAND PICOT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MOURO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odette et Edouard Bled (ex - LA MARDOTTE)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LOMMIERS</text:p>
          </table:table-cell>
          <table:table-cell table:style-name="ce3" office:value-type="string">
            <text:p>MOURO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CHICOTETS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ULOMMIERS</text:p>
          </table:table-cell>
          <table:table-cell table:style-name="ce10" office:value-type="string">
            <text:p>RPI_SAINT-CYR-SUR-MORIN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6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CHAPELLE-GAUTHIER (LA)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DU PARC</text:p>
          </table:table-cell>
          <table:table-cell table:style-name="ce26"/>
          <table:table-cell table:style-name="ce32" office:value-type="string">
            <text:p>Fermeture</text:p>
          </table:table-cell>
          <table:table-cell table:style-name="ce46" table:number-columns-repeated="996"/>
          <table:table-cell table:number-columns-repeated="22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DAMMARIE-LES-LY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RENE COTY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style-name="ce46" table:number-columns-repeated="996"/>
          <table:table-cell table:number-columns-repeated="22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DAMMARIE-LES-LY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FRANCOIS DE TESSAN</text:p>
          </table:table-cell>
          <table:table-cell table:style-name="ce26"/>
          <table:table-cell table:style-name="ce37" office:value-type="string">
            <text:p>2 fermetures révisables</text:p>
          </table:table-cell>
          <table:table-cell table:style-name="ce46" table:number-columns-repeated="996"/>
          <table:table-cell table:number-columns-repeated="22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DAMMARIE-LES-LY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MAURICE DE SEYNES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style-name="ce46" table:number-columns-repeated="996"/>
          <table:table-cell table:number-columns-repeated="22"/>
        </table:table-row>
        <table:table-row table:style-name="ro2">
          <table:table-cell table:style-name="ce3" office:value-type="string">
            <text:p>DAMMARIE</text:p>
          </table:table-cell>
          <table:table-cell table:style-name="ce8" office:value-type="string">
            <text:p>DAMMARIE-LES-LYS</text:p>
          </table:table-cell>
          <table:table-cell table:style-name="ce13" office:value-type="string">
            <text:p>MAT</text:p>
          </table:table-cell>
          <table:table-cell table:style-name="ce20" office:value-type="string">
            <text:p>JULIETTE GEORGE</text:p>
          </table:table-cell>
          <table:table-cell table:style-name="ce27"/>
          <table:table-cell table:style-name="ce33" office:value-type="string">
            <text:p>Fermeture révisable</text:p>
          </table:table-cell>
          <table:table-cell table:style-name="ce46" table:number-columns-repeated="996"/>
          <table:table-cell table:number-columns-repeated="22"/>
        </table:table-row>
        <table:table-row table:style-name="ro2">
          <table:table-cell table:style-name="ce3" office:value-type="string">
            <text:p>DAMMARIE</text:p>
          </table:table-cell>
          <table:table-cell table:style-name="ce8" office:value-type="string">
            <text:p>DAMMARIE-LES-LYS</text:p>
          </table:table-cell>
          <table:table-cell table:style-name="ce13" office:value-type="string">
            <text:p>PRIM</text:p>
          </table:table-cell>
          <table:table-cell table:style-name="ce20" office:value-type="string">
            <text:p>nouvelle école</text:p>
          </table:table-cell>
          <table:table-cell table:style-name="ce27"/>
          <table:table-cell table:style-name="ce33" office:value-type="string">
            <text:p>3 ouvertures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LIVRY-SUR-SEINE</text:p>
          </table:table-cell>
          <table:table-cell table:style-name="ce11" office:value-type="string">
            <text:p>MAT</text:p>
          </table:table-cell>
          <table:table-cell table:style-name="ce18"/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MORMAN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HARLES PERRAULT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ROCHETTE (LA)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MATISS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VAUX-LE-PENI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ROMAIN-ROLLAND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IE</text:p>
          </table:table-cell>
          <table:table-cell table:style-name="ce3" office:value-type="string">
            <text:p>VAUX-LE-PENI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G.DUMONT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DAMMARTIN-EN-GOE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 VERGER DE LA THUILERI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LONGPERRIER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BERGERS</text:p>
          </table:table-cell>
          <table:table-cell table:style-name="ce26"/>
          <table:table-cell table:style-name="ce33" office:value-type="string">
            <text:p>OD + O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MESNIL-AMELOT (LE)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SAINT EXUPER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MOUSSY-LE-NEUF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DU CHE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MOUSSY-LE-NEUF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DU CHEN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MMARTIN</text:p>
          </table:table-cell>
          <table:table-cell table:style-name="ce3" office:value-type="string">
            <text:p>THIEUX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AINEBLEAU</text:p>
          </table:table-cell>
          <table:table-cell table:style-name="ce10" office:value-type="string">
            <text:p>RPI_AMPONVILLE - FROMONT - GUERCHEVILLE - LARCHANT - RUMONT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AVO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 BUTTE-MONTCEAU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AVO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UL MATHERY (Du Centre)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AVO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A BUTTE-MONTCEAU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CHAILLY-EN-BIERE</text:p>
          </table:table-cell>
          <table:table-cell table:style-name="ce11" office:value-type="string">
            <text:p>MAT</text:p>
          </table:table-cell>
          <table:table-cell table:style-name="ce18"/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ONTAINEBLEAU</text:p>
          </table:table-cell>
          <table:table-cell table:style-name="ce3" office:value-type="string">
            <text:p>CHAPELLE-LA-REINE (LA)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O MOULIN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FONTAINEBLEAU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BREAU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A FERTE</text:p>
          </table:table-cell>
          <table:table-cell table:style-name="ce10" office:value-type="string">
            <text:p>RPI_CITRY - MERY SUR MARNE - NANTEUIL SUR MARNE <text:s text:c="4"/>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CRECY-LA-CHAPE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'EAU VIV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FERTE-SOUS-JOUARRE (LA)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 PATI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FERTE-SOUS-JOUARRE (LA)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DUBURCQ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JOUARR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HAN DE BRI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NANTEUIL-LES-MEA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DOCTEUR OBLIN</text:p>
          </table:table-cell>
          <table:table-cell table:style-name="ce26"/>
          <table:table-cell table:style-name="ce31" office:value-type="string">
            <text:p>Ouverture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 FERTE</text:p>
          </table:table-cell>
          <table:table-cell table:style-name="ce3" office:value-type="string">
            <text:p>VILLIERS-SUR-MORI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TRICK THEMEREAU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CHALIFER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LOS DE LA FONTAI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CHANTELOUP-EN-BRI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 LOUPIO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CHESS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TOURNESOL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CHESS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ORNELIU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DAMPMAR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VALLIERE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DAMPMAR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EMILE BLANCHE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LAGNY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MAC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LAGNY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UL BERT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AGNY</text:p>
          </table:table-cell>
          <table:table-cell table:style-name="ce5" office:value-type="string">
            <text:p>LAGNY-SUR-MARNE</text:p>
          </table:table-cell>
          <table:table-cell table:style-name="ce14" office:value-type="string">
            <text:p>PRIM</text:p>
          </table:table-cell>
          <table:table-cell table:style-name="ce21" office:value-type="string">
            <text:p>LES TOUVENTS</text:p>
          </table:table-cell>
          <table:table-cell table:style-name="ce28"/>
          <table:table-cell table:style-name="ce38" office:value-type="string">
            <text:p>fermeture éco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EUGENE ISABEY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EUGENE ISABEY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 VERGER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OUIS DE VION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MONTEVRAI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 PUITS DU GU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THORIGNY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GAMBETTA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NY</text:p>
          </table:table-cell>
          <table:table-cell table:style-name="ce3" office:value-type="string">
            <text:p>THORIGNY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LEMENCEAU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MEE-SUR-SEINE (LE)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BERT CAMUS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MEE-SUR-SEINE (LE)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FENEZ GROUPE 2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MEE-SUR-SEINE (LE)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PPL. MOLIERE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MEE-SUR-SEINE (LE)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GIONO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SAINT-FARGEAU-PONTHIERR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GRANDS CEDRE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SAINT-FARGEAU-PONTHIERR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PHONSE FERCOT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SAINT-FARGEAU-PONTHIERR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LPHONSE FERCO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SAINT-FARGEAU-PONTHIERR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MOULIN CLAIR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 MEE</text:p>
          </table:table-cell>
          <table:table-cell table:style-name="ce3" office:value-type="string">
            <text:p>SAINT-FARGEAU-PONTHIERRY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AMUS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EAN DE LA FONTAI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HARLES PERRAUL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ULES VER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HARLES PERRAULT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OUIS BRAILL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OUIS GUIBERT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GEORGE SAND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BUSSY-SAINT-GEORG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ACQUES CHIRAC</text:p>
          </table:table-cell>
          <table:table-cell table:style-name="ce26"/>
          <table:table-cell table:style-name="ce33" office:value-type="string">
            <text:p>1 ouverture et 1 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GNES</text:p>
          </table:table-cell>
          <table:table-cell table:style-name="ce3" office:value-type="string">
            <text:p>FERRIERES-EN-BRI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 TAFFARETTE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office:value-type="string">
            <text:p>pas de local 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string">
            <text:p>LOGNE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 FOUR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LOGNE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 FOUR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LOGN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E SEGRAIS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CHAUCONIN-NEUFMONTIER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MARIANNE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CREGY-LES-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. ROSTAND (VIGNE)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SAINT-PATHU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HARLES PERRAUL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SAINT-SOUPPLET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HENRY CAROL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NORD</text:p>
          </table:table-cell>
          <table:table-cell table:style-name="ce3" office:value-type="string">
            <text:p>TRILPOR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NDREE CHEDID (J. PREVERT)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OMPAYRE GROUPE 1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GROSSE PIERRE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OMPAYRE GROUPE 2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AIN GROUPE 1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AIN GROUPE 2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ONDORCET G1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G. GUYNEMER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LFRED BINET</text:p>
          </table:table-cell>
          <table:table-cell table:style-name="ce26" office:value-type="string">
            <text:p>REP</text:p>
          </table:table-cell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PAUL BERT 1</text:p>
          </table:table-cell>
          <table:table-cell table:style-name="ce26" office:value-type="string">
            <text:p>REP</text:p>
          </table:table-cell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ONDORCET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VAL FLEURI</text:p>
          </table:table-cell>
          <table:table-cell table:style-name="ce26" office:value-type="string">
            <text:p>REP</text:p>
          </table:table-cell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X VILLENOY</text:p>
          </table:table-cell>
          <table:table-cell table:style-name="ce3" office:value-type="string">
            <text:p>MEAUX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HARLES PEGUY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ULES FERRY</text:p>
          </table:table-cell>
          <table:table-cell table:style-name="ce26" office:value-type="string">
            <text:p>REP</text:p>
          </table:table-cell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SIMONE VEIL (MONTAIGU 1)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Fermeture d'un dispositif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PPL. PASTEUR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BONIS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ROSE VALLAND (BEAUREGARD)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e class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NIKI DE SAINT PHALLE (LES MEZEREAUX)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ES FERRY</text:p>
          </table:table-cell>
          <table:table-cell table:style-name="ce26" office:value-type="string">
            <text:p>REP</text:p>
          </table:table-cell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FRANCE GALL (MONTAIGU 1)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Fermeture d'un dispositif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FRANCOISE DOLTO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e class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HENRI DUNANT (ALMONT GR.1)</text:p>
          </table:table-cell>
          <table:table-cell table:style-name="ce26" office:value-type="string">
            <text:p>REP</text:p>
          </table:table-cell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FRANCOIS JULIEN DECOURBE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MELU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"ECOQUARTIER"</text:p>
          </table:table-cell>
          <table:table-cell table:style-name="ce26"/>
          <table:table-cell table:style-name="ce33" office:value-type="string">
            <text:p>8 ouvertures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LUN</text:p>
          </table:table-cell>
          <table:table-cell table:style-name="ce3" office:value-type="string">
            <text:p>RUBELLE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LAUDINE FABRICI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LIEUSAIN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VOISIER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LIEUSAIN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ES FERRY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LIEUSAIN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 PETIT PRINC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LIEUSAIN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L'EAU VIVE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MOISSY-CRAMAYEL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HANTELOUP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8" office:value-type="string">
            <text:p>MOISSY-CRAMAYEL</text:p>
          </table:table-cell>
          <table:table-cell table:style-name="ce13" office:value-type="string">
            <text:p>MAT</text:p>
          </table:table-cell>
          <table:table-cell table:style-name="ce20" office:value-type="string">
            <text:p>LES GRES</text:p>
          </table:table-cell>
          <table:table-cell table:style-name="ce27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MOISSY-CRAMAYEL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HANTELOUP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ISSY</text:p>
          </table:table-cell>
          <table:table-cell table:style-name="ce3" office:value-type="string">
            <text:p>NAND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BOI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ONTEREAU</text:p>
          </table:table-cell>
          <table:table-cell table:style-name="ce10" office:value-type="string">
            <text:p>RPI_JAULNES- VILLENAUXE LA PETITE - VILLUIS <text:s text:c="2"/>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9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ONTEREAU</text:p>
          </table:table-cell>
          <table:table-cell table:style-name="ce10" office:value-type="string">
            <text:p>RPI_JUTIGNY - SAVINS - THENISY <text:s text:c="2"/>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9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IERRE ET MARIE CURIE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CLAUDE SIGONNEAU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LOS DION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A DE ST EXUPERY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 t fermeture d'une clas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PIERRE ET MARIE CURIE</text:p>
          </table:table-cell>
          <table:table-cell table:style-name="ce26" office:value-type="string">
            <text:p>REP</text:p>
          </table:table-cell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ORMEAUX</text:p>
          </table:table-cell>
          <table:table-cell table:style-name="ce26" office:value-type="string">
            <text:p>REP+</text:p>
          </table:table-cell>
          <table:table-cell table:style-name="ce34" office:value-type="string">
            <text:p>Ouverture d'un dispositif t fermeture d'une clas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MONTEREAU-FAULT-YONN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VILLA MARIE-LOUISE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EREAU</text:p>
          </table:table-cell>
          <table:table-cell table:style-name="ce3" office:value-type="string">
            <text:p>SAINT-GERMAIN-LAVAL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MURIER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-group>
          <table:table-row table:style-name="ro2">
            <table:table-cell table:style-name="ce6" office:value-type="string">
              <text:p>NEMOURS</text:p>
            </table:table-cell>
            <table:table-cell table:style-name="ce6" office:value-type="string">
              <text:p>CHAINTREAUX</text:p>
            </table:table-cell>
            <table:table-cell table:style-name="ce15" office:value-type="string">
              <text:p>PRIM</text:p>
            </table:table-cell>
            <table:table-cell table:style-name="ce22" table:number-columns-repeated="2"/>
            <table:table-cell table:style-name="ce32" office:value-type="string">
              <text:p>Fermeture</text:p>
            </table:table-cell>
            <table:table-cell table:number-columns-repeated="1018"/>
          </table:table-row>
        </table:table-row-group>
        <table:table-row table:style-name="ro2">
          <table:table-cell table:style-name="ce4" office:value-type="string">
            <text:p>NEMOURS</text:p>
          </table:table-cell>
          <table:table-cell table:style-name="ce10" office:value-type="string">
            <text:p>RPI_DORMELLES - FLAGY - THOURY FEROTTES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office:value-type="string">
            <text:p>THOURY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NEMOURS</text:p>
          </table:table-cell>
          <table:table-cell table:style-name="ce10" office:value-type="string">
            <text:p>RPI_SAINT-PIERRE-LES-NEMOURS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office:value-type="string">
            <text:p>Fermeture aux sources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EMOURS</text:p>
          </table:table-cell>
          <table:table-cell table:style-name="ce3" office:value-type="string">
            <text:p>VOULX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OUIS GLEIZAL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OZOIR-LA-FERRIER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NNE FRANK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OZOIR-LA-FERRIER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ELLE CROIX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PONTCARR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OUIS MAZET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PONTCARR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OUIS MAZE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PRESLES-EN-BRI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MAURICE ANDR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OZOIR</text:p>
          </table:table-cell>
          <table:table-cell table:style-name="ce7" office:value-type="string">
            <text:p>ROISSY-EN-BRIE</text:p>
          </table:table-cell>
          <table:table-cell table:style-name="ce16" office:value-type="string">
            <text:p>ELEM</text:p>
          </table:table-cell>
          <table:table-cell table:style-name="ce23" office:value-type="string">
            <text:p>MICHEL GRILLARD</text:p>
          </table:table-cell>
          <table:table-cell table:style-name="ce29"/>
          <table:table-cell table:style-name="ce40" office:value-type="string">
            <text:p>fermeture éco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ZOIR</text:p>
          </table:table-cell>
          <table:table-cell table:style-name="ce3" office:value-type="string">
            <text:p>ROISSY-EN-BRI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ULES VERNE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OZOIR</text:p>
          </table:table-cell>
          <table:table-cell table:style-name="ce7" office:value-type="string">
            <text:p>ROISSY-EN-BRIE</text:p>
          </table:table-cell>
          <table:table-cell table:style-name="ce16" office:value-type="string">
            <text:p>MAT</text:p>
          </table:table-cell>
          <table:table-cell table:style-name="ce23" office:value-type="string">
            <text:p>MICHEL GRILLARD</text:p>
          </table:table-cell>
          <table:table-cell table:style-name="ce29"/>
          <table:table-cell table:style-name="ce41" office:value-type="string">
            <text:p>fermeture école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OZOIR</text:p>
          </table:table-cell>
          <table:table-cell table:style-name="ce8" office:value-type="string">
            <text:p>ROISSY-EN-BRIE</text:p>
          </table:table-cell>
          <table:table-cell table:style-name="ce13" office:value-type="string">
            <text:p>PRIM</text:p>
          </table:table-cell>
          <table:table-cell table:style-name="ce20" office:value-type="string">
            <text:p>MICHEL GRILLARD</text:p>
          </table:table-cell>
          <table:table-cell table:style-name="ce27"/>
          <table:table-cell table:style-name="ce42" office:value-type="string">
            <text:p>8 ouvertures</text:p>
          </table:table-cell>
          <table:table-cell table:style-name="ce47" table:number-columns-repeated="996"/>
          <table:table-cell table:number-columns-repeated="22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LESIGN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 PARC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EAN ROSTAND</text:p>
          </table:table-cell>
          <table:table-cell table:style-name="ce26"/>
          <table:table-cell table:style-name="ce33" office:value-type="string">
            <text:p>2 FD <text:s/>ELEM <text:s/>et 1 OD MATE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BLO PICASSO</text:p>
          </table:table-cell>
          <table:table-cell table:style-name="ce26"/>
          <table:table-cell table:style-name="ce33" office:value-type="string">
            <text:p>Fermeture révisab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MARCEL PAGNOL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EMILE PAJO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HATEAU CANDALL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TROIS MERLETTE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NTAULT</text:p>
          </table:table-cell>
          <table:table-cell table:style-name="ce3" office:value-type="string">
            <text:p>PONTAULT-COMBAULT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ANNE FRANK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OVINS</text:p>
          </table:table-cell>
          <table:table-cell table:style-name="ce10" office:value-type="string">
            <text:p>RPI_BANNOST-VILLEGAGNON - BETON BAZOCHES - BEZALLES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office:value-type="string">
            <text:p>BETO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ROVINS</text:p>
          </table:table-cell>
          <table:table-cell table:style-name="ce10" office:value-type="string">
            <text:p>RPI_CHAPELLE-RABLAIS - FONTENAILLES - ST OUEN EN BRIE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office:value-type="string">
            <text:p>Chapelle Rabelais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OVINS</text:p>
          </table:table-cell>
          <table:table-cell table:style-name="ce3" office:value-type="string">
            <text:p>CROIX-EN-BRIE (LA)</text:p>
          </table:table-cell>
          <table:table-cell table:style-name="ce11" office:value-type="string">
            <text:p>PRIM</text:p>
          </table:table-cell>
          <table:table-cell table:style-name="ce18"/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ROVINS</text:p>
          </table:table-cell>
          <table:table-cell table:style-name="ce3" office:value-type="string">
            <text:p>LONGUEVIL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MARCEAU COUILLET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ROVINS</text:p>
          </table:table-cell>
          <table:table-cell table:style-name="ce8" office:value-type="string">
            <text:p>LONGUEVILLE</text:p>
          </table:table-cell>
          <table:table-cell table:style-name="ce13" office:value-type="string">
            <text:p>MAT</text:p>
          </table:table-cell>
          <table:table-cell table:style-name="ce20" office:value-type="string">
            <text:p>COUILLET</text:p>
          </table:table-cell>
          <table:table-cell table:style-name="ce27" office:value-type="string">
            <text:p>REP</text:p>
          </table:table-cell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OVINS</text:p>
          </table:table-cell>
          <table:table-cell table:style-name="ce10" office:value-type="string">
            <text:p>RPI_MAISON-ROUGE - VIEUX CHAMPAGNE</text:p>
          </table:table-cell>
          <table:table-cell table:style-name="ce12" office:value-type="string">
            <text:p>RPI</text:p>
          </table:table-cell>
          <table:table-cell table:style-name="ce19" table:number-columns-repeated="2"/>
          <table:table-cell table:style-name="ce35" office:value-type="string">
            <text:p>Fermeture</text:p>
          </table:table-cell>
          <table:table-cell office:value-type="string">
            <text:p>Maison ro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OVINS</text:p>
          </table:table-cell>
          <table:table-cell table:style-name="ce3" office:value-type="string">
            <text:p>NANGI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ROSSIGNOT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ROVINS</text:p>
          </table:table-cell>
          <table:table-cell table:style-name="ce3" office:value-type="string">
            <text:p>NANGI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 CHATEAU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PROVIN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A VOULZIE</text:p>
          </table:table-cell>
          <table:table-cell table:style-name="ce26" office:value-type="string">
            <text:p>REP</text:p>
          </table:table-cell>
          <table:table-cell table:style-name="ce34" office:value-type="string">
            <text:p>Ouverture d'un disposit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BOIS-LE-ROI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OLIVIER METRA</text:p>
          </table:table-cell>
          <table:table-cell table:style-name="ce26"/>
          <table:table-cell table:style-name="ce33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BOIS-LE-ROI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VIARON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CANNES-ECLUS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TOURNESOL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HERI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CARCY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MORET-LOING-ET-ORVANNE</text:p>
          </table:table-cell>
          <table:table-cell table:style-name="ce11" office:value-type="string">
            <text:p>ELEM</text:p>
          </table:table-cell>
          <table:table-cell table:style-name="ce24" office:value-type="string">
            <text:p>école de Montarlot (commune appartient à com de communes)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MORET-LOING-ET-ORVAN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EXANDRE CHEVRIER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MORET-LOING-ET-ORVANN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Epis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INE ET LOING</text:p>
          </table:table-cell>
          <table:table-cell table:style-name="ce3" office:value-type="string">
            <text:p>THOMER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ALEXANDRE HUE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ACQUES PREVER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ES FERR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EAN DE LA FONTAIN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ACQUES PREVERT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JULES VERN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CESSON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PAUL-EMILE VICTOR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ORME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REGALLE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REVEIL MATIN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RIVIERE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SAVIGNY-LE-TEMPL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SIDONIE TALABO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NART</text:p>
          </table:table-cell>
          <table:table-cell table:style-name="ce3" office:value-type="string">
            <text:p>VERT-SAINT-DENI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CELESTIN FREINE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COLLEGIEN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SAULES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ULIE DAUBI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 CLOS DE LA FERM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EAUREGARD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JEAN ZA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string">
            <text:p>TORC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 CLOS DE LA FERM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VAIRES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ARC DE L'AULNAY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VAIRES-SUR-MARN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BOIS DE VAIRE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VAIRES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PECHEURS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RCY</text:p>
          </table:table-cell>
          <table:table-cell table:style-name="ce3" office:value-type="string">
            <text:p>VAIRES-SUR-MARN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DU BOI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BAILLY-ROMAINVILLIERS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LES ALIZES</text:p>
          </table:table-cell>
          <table:table-cell table:style-name="ce26"/>
          <table:table-cell table:style-name="ce43" office:value-type="string">
            <text:p>fermeture éco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BAILLY-ROMAINVILLIER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ALIZES</text:p>
          </table:table-cell>
          <table:table-cell table:style-name="ce26"/>
          <table:table-cell table:style-name="ce43" office:value-type="string">
            <text:p>fermeture éco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BAILLY-ROMAINVILLIERS</text:p>
          </table:table-cell>
          <table:table-cell table:style-name="ce13" office:value-type="string">
            <text:p>PRIM</text:p>
          </table:table-cell>
          <table:table-cell table:style-name="ce20" office:value-type="string">
            <text:p>LES ALIZES</text:p>
          </table:table-cell>
          <table:table-cell table:style-name="ce27"/>
          <table:table-cell table:style-name="ce42" office:value-type="string">
            <text:p>7 ouvertures</text:p>
          </table:table-cell>
          <table:table-cell table:style-name="ce47" table:number-columns-repeated="996"/>
          <table:table-cell table:number-columns-repeated="22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CONDE-SAINTE-LIBIAIR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DU GRAND MORIN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COUPVRA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FRANCIS ET ODETTE TEYSSEYRE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ESBL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DU CENTR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ESBL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COULEUR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ESBLY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CHAMPS FORT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MAGNY-LE-HONGRE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FAUVET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MAGNY-LE-HONGRE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LES SEMAILLES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MAGNY-LE-HONGRE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ERIC TABARLY</text:p>
          </table:table-cell>
          <table:table-cell table:style-name="ce26"/>
          <table:table-cell table:style-name="ce32" office:value-type="string">
            <text:p>Ferme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MONTRY</text:p>
          </table:table-cell>
          <table:table-cell table:style-name="ce11" office:value-type="string">
            <text:p>ELEM</text:p>
          </table:table-cell>
          <table:table-cell table:style-name="ce18" office:value-type="string">
            <text:p>PIERRE ET MARIE CURIE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SERRIS</text:p>
          </table:table-cell>
          <table:table-cell table:style-name="ce11" office:value-type="string">
            <text:p>MAT</text:p>
          </table:table-cell>
          <table:table-cell table:style-name="ce18" office:value-type="string">
            <text:p>JULES VERNE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SERRI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HENRI MATISSE</text:p>
          </table:table-cell>
          <table:table-cell table:style-name="ce26"/>
          <table:table-cell table:style-name="ce31" office:value-type="string">
            <text:p>Ouverture conditionnel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AL D EUROPE</text:p>
          </table:table-cell>
          <table:table-cell table:style-name="ce3" office:value-type="string">
            <text:p>SERRIS</text:p>
          </table:table-cell>
          <table:table-cell table:style-name="ce11" office:value-type="string">
            <text:p>PRIM</text:p>
          </table:table-cell>
          <table:table-cell table:style-name="ce18" office:value-type="string">
            <text:p>PIERRE PERRET</text:p>
          </table:table-cell>
          <table:table-cell table:style-name="ce26"/>
          <table:table-cell table:style-name="ce33" office:value-type="string">
            <text:p>Ouverture</text:p>
          </table:table-cell>
          <table:table-cell table:number-columns-repeated="1018"/>
        </table:table-row>
        <table:table-row table:style-name="ro3" table:number-rows-repeated="10483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Mesures de carte'.$A$1" table:cell-range-address="$'Mesures de carte'.$A$1:.$F$245"/>
          <table:named-range table:name="_xlnm.Print_Titles" table:base-cell-address="$'Mesures de carte'.$A$1" table:cell-range-address="$'Mesures de carte'.$A$1:.$ALN$1" table:range-usable-as="repeat-column repeat-row"/>
          <table:named-expression table:name="Z_0649F454_A5B9_48D5_858E_BEB7176E92A3_.wvu.Cols" table:base-cell-address="$'Mesures de carte'.$A$1" table:expression="'mesures de carte'!#ref!;'mesures de carte'!#ref!;[$'Mesures de carte'.$#REF !$1:.$#REF !$1048533];[$'Mesures de carte'.$#REF !$1:.$#REF !$1048533];'mesures de carte'!#ref!;'mesures de carte'!#ref!;'mesures de carte'!#ref!;'mesures de carte'!#ref!;'mesures de carte'!#ref!;'mesures de carte'!#ref!;'mesures de carte'!#ref!;'mesures de carte'!#ref!;'mesures de carte'!#ref!;'mesures de carte'!#ref!"/>
          <table:named-range table:name="Z_0649F454_A5B9_48D5_858E_BEB7176E92A3_.wvu.FilterData" table:base-cell-address="$'Mesures de carte'.$A$1" table:cell-range-address="$'Mesures de carte'.$A$1:.$F$243"/>
          <table:named-expression table:name="Z_36062D2D_2017_40E6_9B9F_FFBFD85FF8E1_.wvu.Cols" table:base-cell-address="$'Mesures de carte'.$A$1" table:expression="'mesures de carte'!#ref!;'mesures de carte'!#ref!;'mesures de carte'!#ref!;'mesures de carte'!#ref!;'mesures de carte'!#ref!;'mesures de carte'!#ref!;'mesures de carte'!#ref!;'mesures de carte'!#ref!;'mesures de carte'!#ref!;'mesures de carte'!#ref!"/>
          <table:named-range table:name="Z_36062D2D_2017_40E6_9B9F_FFBFD85FF8E1_.wvu.FilterData" table:base-cell-address="$'Mesures de carte'.$A$1" table:cell-range-address="$'Mesures de carte'.$A$1:.$F$243"/>
          <table:named-range table:name="Z_A99A2D1F_AEC9_49E9_96EC_B5358A6AF477_.wvu.FilterData" table:base-cell-address="$'Mesures de carte'.$A$1" table:cell-range-address="$'Mesures de carte'.$A$1:.$F$243"/>
        </table:named-expressions>
      </table:table>
      <table:named-expressions>
        <table:named-expression table:name="choix_Arr_Cour" table:base-cell-address="$'Mesures de carte'.$A$1" table:expression=""/>
        <table:named-expression table:name="choix_cls_DEDB" table:base-cell-address="$'Mesures de carte'.$A$1" table:expression=""/>
        <table:named-expression table:name="choix_déch_dir" table:base-cell-address="$'Mesures de carte'.$A$1" table:expression=""/>
        <table:named-expression table:name="choix_eff_ULIS" table:base-cell-address="$'Mesures de carte'.$A$1" table:expression=""/>
        <table:named-expression table:name="dech_dir_RS" table:base-cell-address="$'Mesures de carte'.$A$1" table:expression=""/>
        <table:named-expression table:name="ecoles_tri" table:base-cell-address="$'Mesures de carte'.$A$1" table:expression="[2]base_4!$a$9:[.$AF$1121]"/>
        <table:named-expression table:name="EP_dech" table:base-cell-address="$'Mesures de carte'.$A$1" table:expression=""/>
        <table:named-expression table:name="FEV" table:base-cell-address="$'Mesures de carte'.$A$1" table:expression=""/>
        <table:named-expression table:name="JUIN" table:base-cell-address="$'Mesures de carte'.$A$1" table:expression=""/>
        <table:named-expression table:name="liste_EP_dech" table:base-cell-address="$'Mesures de carte'.$A$1" table:expression=""/>
        <table:named-expression table:name="liste_EP_seuil" table:base-cell-address="$'Mesures de carte'.$A$1" table:expression=""/>
        <table:named-expression table:name="liste_type" table:base-cell-address="$'Mesures de carte'.$A$1" table:expression=""/>
        <table:named-expression table:name="MesEnTetes" table:base-cell-address="$'Mesures de carte'.$A$1" table:expression=""/>
        <table:named-expression table:name="mesure_FR" table:base-cell-address="$'Mesures de carte'.$A$1" table:expression="CHOOSE(LEFT(;1); ; ; )"/>
        <table:named-expression table:name="mesure_OC_FR" table:base-cell-address="$'Mesures de carte'.$A$1" table:expression="CHOOSE(LEFT(;1); ; ; )"/>
        <table:named-expression table:name="mesure_OD_FD" table:base-cell-address="$'Mesures de carte'.$A$1" table:expression="CHOOSE(LEFT(;1); ; ; )"/>
        <table:named-expression table:name="mesure_ULIS" table:base-cell-address="$'Mesures de carte'.$A$1" table:expression="CHOOSE(LEFT(;1); ; ; )"/>
        <table:named-expression table:name="n°_RPI" table:base-cell-address="$'Mesures de carte'.$A$1" table:expression=""/>
        <table:named-expression table:name="nb_cl_ELM_RS" table:base-cell-address="$'Mesures de carte'.$A$1" table:expression=""/>
        <table:named-expression table:name="nb_cl_FINAL" table:base-cell-address="$'Mesures de carte'.$A$1" table:expression=""/>
        <table:named-expression table:name="nb_cl_MAT_RS" table:base-cell-address="$'Mesures de carte'.$A$1" table:expression=""/>
        <table:named-expression table:name="nb_cl_total_RS" table:base-cell-address="$'Mesures de carte'.$A$1" table:expression=""/>
        <table:named-expression table:name="nb_cl_ULIS_RS" table:base-cell-address="$'Mesures de carte'.$A$1" table:expression=""/>
        <table:named-expression table:name="rpi_ConvPass" table:base-cell-address="$'Mesures de carte'.$A$1" table:expression=""/>
        <table:named-expression table:name="RPI_dech_RS" table:base-cell-address="$'Mesures de carte'.$A$1" table:expression=""/>
        <table:named-expression table:name="RPI_EP_dech" table:base-cell-address="$'Mesures de carte'.$A$1" table:expression=""/>
        <table:named-expression table:name="rpi_EP_seuil" table:base-cell-address="$'Mesures de carte'.$A$1" table:expression=""/>
        <table:named-expression table:name="RPI_nbCl_final" table:base-cell-address="$'Mesures de carte'.$A$1" table:expression=""/>
        <table:named-expression table:name="rpi_Spe" table:base-cell-address="$'Mesures de carte'.$A$1" table:expression=""/>
        <table:named-expression table:name="SEPT" table:base-cell-address="$'Mesures de carte'.$A$1" table:expression=""/>
        <table:named-expression table:name="Spec" table:base-cell-address="$'Mesures de carte'.$A$1" table:expression=""/>
        <table:named-expression table:name="stock_Dédb_RS" table:base-cell-address="$'Mesures de carte'.$A$1" table:expression=""/>
        <table:named-expression table:name="type" table:base-cell-address="$'Mesures de carte'.$A$1" table:expression=""/>
      </table:named-expressions>
      <table:database-ranges>
        <table:database-range table:name="_xlnm._FilterDatabase" table:target-range-address="'Mesures de carte'.A1:'Mesures de carte'.F2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00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ff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00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00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00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00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00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70%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25/01/2022</text:date>, <text:time>19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sures_20_de_20_carte" style:display-name="PageStyle_Mesures de carte" style:page-layout-name="Mpm3">
      <style:header>
        <text:p><text:span text:style-name="MT1">CARTE SCOLAIRE 2022-2023</text:span></text:p>
        <text:p><text:span text:style-name="MT1"/></text:p>
        <text:p><text:span text:style-name="MT1">MESURES DU RESEAU CARTE</text:span></text:p>
        <text:p><text:span text:style-name="MT1"/></text:p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5T19:24:19.53</dc:date>
    <dc:creator>Luc PERRIN</dc:creator>
    <meta:document-statistic meta:table-count="1" meta:cell-count="1235" meta:object-count="0"/>
    <meta:generator>OpenOffice/4.1.11$Win32 OpenOffice.org_project/4111m1$Build-9808</meta:generator>
  </office:meta>
</office:document-meta>
</file>