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0.131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688cm" fo:break-before="auto" style:use-optimal-row-height="false"/>
    </style:style>
    <style:style style:name="ro7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2.032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942cm" fo:break-before="auto" style:use-optimal-row-height="false"/>
    </style:style>
    <style:style style:name="ro17" style:family="table-row">
      <style:table-row-properties style:row-height="1.233cm" fo:break-before="auto" style:use-optimal-row-height="false"/>
    </style:style>
    <style:style style:name="ro18" style:family="table-row">
      <style:table-row-properties style:row-height="1.672cm" fo:break-before="auto" style:use-optimal-row-height="false"/>
    </style:style>
    <style:style style:name="ro19" style:family="table-row">
      <style:table-row-properties style:row-height="1.339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Tab_20_Gene">
      <style:table-properties table:display="true" style:writing-mode="lr-tb" tableooo:tab-color="#ff0000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transparent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X&quot;;[.A1]))))" style:apply-style-name="ConditionalStyle_5f_1" style:base-cell-address="'Tab Gene'.A1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" style:family="table-cell" style:parent-style-name="Normal_20_2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2" style:data-style-name="N8000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 style:data-style-name="N8000">
      <style:table-cell-properties fo:background-color="#e2f0d9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_20_2" style:data-style-name="N8000">
      <style:table-cell-properties fo:background-color="#ccccff" style:cell-protect="none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X&quot;;[.A1]))))" style:apply-style-name="ConditionalStyle_5f_1" style:base-cell-address="'Tab Gene'.A1"/>
    </style:style>
    <style:style style:name="ce24" style:family="table-cell" style:parent-style-name="Excel_20_Built-in_20_Normal">
      <style:table-cell-properties fo:background-color="#ff000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30" style:base-cell-address="'Tab Gene'.A1"/>
      <style:map style:condition="cell-content()&gt;10" style:apply-style-name="ConditionalStyle_5f_29" style:base-cell-address="'Tab Gene'.A1"/>
    </style:style>
    <style:style style:name="ce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32" style:base-cell-address="'Tab Gene'.A1"/>
      <style:map style:condition="cell-content()&gt;10" style:apply-style-name="ConditionalStyle_5f_31" style:base-cell-address="'Tab Gene'.A1"/>
    </style:style>
    <style:style style:name="ce30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6" style:base-cell-address="'Tab Gene'.A1"/>
      <style:map style:condition="cell-content()&gt;10" style:apply-style-name="ConditionalStyle_5f_5" style:base-cell-address="'Tab Gene'.A1"/>
    </style:style>
    <style:style style:name="ce31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24" style:base-cell-address="'Tab Gene'.A1"/>
      <style:map style:condition="cell-content()&gt;10" style:apply-style-name="ConditionalStyle_5f_23" style:base-cell-address="'Tab Gene'.A1"/>
    </style:style>
    <style:style style:name="ce32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solid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18" style:base-cell-address="'Tab Gene'.A1"/>
      <style:map style:condition="cell-content()&gt;10" style:apply-style-name="ConditionalStyle_5f_17" style:base-cell-address="'Tab Gene'.A1"/>
    </style:style>
    <style:style style:name="ce34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4" style:base-cell-address="'Tab Gene'.A1"/>
      <style:map style:condition="cell-content()&gt;10" style:apply-style-name="ConditionalStyle_5f_3" style:base-cell-address="'Tab Gene'.A1"/>
    </style:style>
    <style:style style:name="ce35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12" style:base-cell-address="'Tab Gene'.A1"/>
      <style:map style:condition="cell-content()&gt;10" style:apply-style-name="ConditionalStyle_5f_11" style:base-cell-address="'Tab Gene'.A1"/>
    </style:style>
    <style:style style:name="ce36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10" style:base-cell-address="'Tab Gene'.A1"/>
      <style:map style:condition="cell-content()&gt;10" style:apply-style-name="ConditionalStyle_5f_9" style:base-cell-address="'Tab Gene'.A1"/>
    </style:style>
    <style:style style:name="ce37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8" style:base-cell-address="'Tab Gene'.A1"/>
      <style:map style:condition="cell-content()&gt;10" style:apply-style-name="ConditionalStyle_5f_7" style:base-cell-address="'Tab Gene'.A1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9" style:family="table-cell" style:parent-style-name="Excel_20_Built-in_20_Normal">
      <style:table-cell-properties fo:border-bottom="0.035cm solid #808080" fo:background-color="#fff2cc" style:cell-protect="none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  <style:map style:condition="cell-content()&lt;-10" style:apply-style-name="ConditionalStyle_5f_44" style:base-cell-address="'Tab Gene'.A1"/>
      <style:map style:condition="cell-content()&gt;10" style:apply-style-name="ConditionalStyle_5f_43" style:base-cell-address="'Tab Gene'.A1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X&quot;;[.A1]))))" style:apply-style-name="ConditionalStyle_5f_1" style:base-cell-address="'Tab Gene'.A1"/>
    </style:style>
    <style:style style:name="ce44" style:family="table-cell" style:parent-style-name="Excel_20_Built-in_20_Normal">
      <style:table-cell-properties fo:border-bottom="0.035cm solid #80808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Excel_20_Built-in_20_Normal" style:data-style-name="N8002">
      <style:table-cell-properties fo:border-bottom="0.035cm solid #808080" fo:background-color="#ff0000" style:cell-protect="none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80808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2" style:base-cell-address="'Tab Gene'.A1"/>
    </style:style>
    <style:style style:name="ce47" style:family="table-cell" style:parent-style-name="Excel_20_Built-in_20_Normal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cell-content()=&quot;/!\&quot;" style:apply-style-name="ConditionalStyle_5f_2" style:base-cell-address="'Tab Gene'.A1"/>
    </style:style>
    <style:style style:name="ce48" style:family="table-cell" style:parent-style-name="Excel_20_Built-in_20_Normal">
      <style:table-cell-properties style:cell-protect="none" style:print-content="true" fo:background-color="transparent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Ge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6" table:default-cell-style-name="ce48"/>
        <table:table-column table:style-name="co8" table:number-columns-repeated="990" table:default-cell-style-name="ce9"/>
        <table:table-column table:style-name="co8" table:number-columns-repeated="25" table:default-cell-style-name="Default"/>
        <table:table-row table:style-name="ro1">
          <table:table-cell/>
          <table:table-cell table:style-name="ce3" table:number-columns-repeated="3"/>
          <table:table-cell table:style-name="ce17"/>
          <table:table-cell table:style-name="ce23" table:number-columns-repeated="3"/>
          <table:table-cell table:style-name="ce43"/>
          <table:table-cell table:style-name="ce48" table:number-columns-repeated="990"/>
          <table:table-cell table:number-columns-repeated="25"/>
        </table:table-row>
        <table:table-header-rows>
          <table:table-row table:style-name="ro2">
            <table:table-cell/>
            <table:table-cell table:style-name="ce4"/>
            <table:table-cell table:style-name="ce10" table:number-columns-repeated="3"/>
            <table:table-cell table:style-name="ce24"/>
            <table:table-cell table:style-name="ce39"/>
            <table:table-cell table:style-name="ce24"/>
            <table:table-cell table:style-name="ce44" office:value-type="string">
              <text:p>A</text:p>
            </table:table-cell>
            <table:table-cell table:style-name="ce10" table:number-columns-repeated="990"/>
            <table:table-cell table:number-columns-repeated="25"/>
          </table:table-row>
          <table:table-row table:style-name="ro3">
            <table:table-cell/>
            <table:table-cell table:style-name="ce5" office:value-type="string">
              <text:p>CIRCONSCRIPTION</text:p>
            </table:table-cell>
            <table:table-cell table:style-name="ce5" office:value-type="string">
              <text:p>Communes</text:p>
            </table:table-cell>
            <table:table-cell table:style-name="ce5" office:value-type="string">
              <text:p>Type</text:p>
            </table:table-cell>
            <table:table-cell table:style-name="ce18" office:value-type="string">
              <text:p>Nom des Ecoles</text:p>
            </table:table-cell>
            <table:table-cell table:style-name="ce25" office:value-type="string">
              <text:p>b</text:p>
            </table:table-cell>
            <table:table-cell table:style-name="ce40" office:value-type="string">
              <text:p>Mesures de carte</text:p>
            </table:table-cell>
            <table:table-cell table:style-name="ce25" office:value-type="string">
              <text:p>e</text:p>
            </table:table-cell>
            <table:table-cell table:style-name="ce45" office:value-type="string">
              <text:p>z</text:p>
            </table:table-cell>
            <table:table-cell table:style-name="ce10" table:number-columns-repeated="990"/>
            <table:table-cell table:number-columns-repeated="25"/>
          </table:table-row>
        </table:table-header-rows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UCIEN DAUZ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PYRAMID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OLIOT CU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 NESL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CHAMPS-SUR-MAR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FAISANDE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5">
          <table:table-cell/>
          <table:table-cell table:style-name="ce6" office:value-type="string">
            <text:p>CHAMPS</text:p>
          </table:table-cell>
          <table:table-cell table:style-name="ce6" office:value-type="string">
            <text:p>EMERAINVIL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MALNOUE 2</text:p>
          </table:table-cell>
          <table:table-cell table:style-name="ce26"/>
          <table:table-cell table:style-name="ce40"/>
          <table:table-cell table:style-name="ce26"/>
          <table:table-cell table:style-name="ce46"/>
          <table:table-cell office:value-type="string">
            <text:p>rien ?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ULES FERR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NOYERS</text:p>
          </table:table-cell>
          <table:table-cell table:style-name="ce26"/>
          <table:table-cell table:style-name="ce40"/>
          <table:table-cell table:style-name="ce26"/>
          <table:table-cell table:style-name="ce46"/>
          <table:table-cell office:value-type="string">
            <text:p>aucun loca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MARYSE BAST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6">
          <table:table-cell/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S TILLEUL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MPS</text:p>
          </table:table-cell>
          <table:table-cell table:style-name="ce6" office:value-type="string">
            <text:p>NOISIEL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S NOYERS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CHAPELLES-BOURBON (LES)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CHATRE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ROBERT FERY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HAUMES</text:p>
          </table:table-cell>
          <table:table-cell table:style-name="ce11" office:value-type="string">
            <text:p>RPI_CLOS-FONTAINE - GASTINS - QUIER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FAREMOUTIER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Simone Veil <text:s/>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FONTENAY-TRESIGN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ULES FERR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NEUFMOUTIERS-EN-BRI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DANIEL BALAVO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HAUMES</text:p>
          </table:table-cell>
          <table:table-cell table:style-name="ce11" office:value-type="string">
            <text:p>RPI_PECY - VAUDOY EN BRIE <text:s text:c="5"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TOURNAN-EN-BRI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MADELEIN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HAUMES</text:p>
          </table:table-cell>
          <table:table-cell table:style-name="ce6" office:value-type="string">
            <text:p>TOURNAN-EN-BRI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ENTR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G.FOURNIER</text:p>
          </table:table-cell>
          <table:table-cell table:style-name="ce27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style-name="ce49" table:number-columns-repeated="990"/>
          <table:table-cell table:number-columns-repeated="2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CALMETTE</text:p>
          </table:table-cell>
          <table:table-cell table:style-name="ce27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style-name="ce49" table:number-columns-repeated="990"/>
          <table:table-cell table:number-columns-repeated="2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DELAMBR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CHAPP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ULES FERRY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 MONT CHALAT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7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AULNE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U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8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GRANDE PRAIRI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9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HANTEREIN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HAPP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BICKART GROUPE 1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BICKART GROUPE 2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LOUIS PASTEUR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HELLE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JULES VERNE</text:p>
          </table:table-cell>
          <table:table-cell table:style-name="ce26"/>
          <table:table-cell table:style-name="ce40" office:value-type="string">
            <text:p>2 OD + 1OC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0">
          <table:table-cell/>
          <table:table-cell table:style-name="ce7" office:value-type="string">
            <text:p>CLAYE SOUILLY</text:p>
          </table:table-cell>
          <table:table-cell table:style-name="ce11" office:value-type="string">
            <text:p>RPI_CHARMENTRAY - FRESNE SUR MARNE - PRECY SUR MARNE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LAYE SOUILLY</text:p>
          </table:table-cell>
          <table:table-cell table:style-name="ce6" office:value-type="string">
            <text:p>CLAYE-SOUILL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GRAND CHAMP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LAYE SOUILLY</text:p>
          </table:table-cell>
          <table:table-cell table:style-name="ce6" office:value-type="string">
            <text:p>COURTR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GEORGES BRASSEN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LAYE SOUILLY</text:p>
          </table:table-cell>
          <table:table-cell table:style-name="ce6" office:value-type="string">
            <text:p>COURTR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ACQUES BREL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LAYE SOUILLY</text:p>
          </table:table-cell>
          <table:table-cell table:style-name="ce11" office:value-type="string">
            <text:p>RPI_GRESSY - SAINT MESMES 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LAYE SOUILLY</text:p>
          </table:table-cell>
          <table:table-cell table:style-name="ce6" office:value-type="string">
            <text:p>VILLEPARISI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ERNEST RENAN</text:p>
          </table:table-cell>
          <table:table-cell table:style-name="ce26"/>
          <table:table-cell table:style-name="ce40" office:value-type="string">
            <text:p>pas de local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 table:style-name="ce2"/>
          <table:table-cell table:style-name="ce6" office:value-type="string">
            <text:p>CLAYE SOUILLY</text:p>
          </table:table-cell>
          <table:table-cell table:style-name="ce6" office:value-type="string">
            <text:p>VILLEPARISI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CHARLEMAGNE BOIS PARISIS</text:p>
          </table:table-cell>
          <table:table-cell table:style-name="ce28"/>
          <table:table-cell table:style-name="ce41" office:value-type="string">
            <text:p>rien ?</text:p>
          </table:table-cell>
          <table:table-cell table:style-name="ce28"/>
          <table:table-cell table:style-name="ce47"/>
          <table:table-cell table:style-name="ce48" table:number-columns-repeated="990"/>
          <table:table-cell table:style-name="ce2" table:number-columns-repeated="24"/>
          <table:table-cell/>
        </table:table-row>
        <table:table-row table:style-name="ro4">
          <table:table-cell/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 MOULIN FLEURI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MBS LA VILLE</text:p>
          </table:table-cell>
          <table:table-cell table:style-name="ce6" office:value-type="string">
            <text:p>BRIE-COMTE-ROBERT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CLAUDE TOURNIER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QUINCARNELLE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1">
          <table:table-cell/>
          <table:table-cell table:style-name="ce6" office:value-type="string">
            <text:p>COMBS LA VILLE</text:p>
          </table:table-cell>
          <table:table-cell table:style-name="ce6" office:value-type="string">
            <text:p>COMBS-LA-VIL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 CHENE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MBS LA VILLE</text:p>
          </table:table-cell>
          <table:table-cell table:style-name="ce6" office:value-type="string">
            <text:p>SOIGNOLLES-EN-BRIE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OULOMMIERS</text:p>
          </table:table-cell>
          <table:table-cell table:style-name="ce11" office:value-type="string">
            <text:p>RPI_AMILLIS - DAGNY - MAROLLES EN BRIE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OULOMMIERS</text:p>
          </table:table-cell>
          <table:table-cell table:style-name="ce11" office:value-type="string">
            <text:p>RPI_BOITRON - HONDEVILLIERS - SABLONNIERES <text:s text:c="2"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OULOMMIERS</text:p>
          </table:table-cell>
          <table:table-cell table:style-name="ce11" office:value-type="string">
            <text:p>RPI_CHARTRONGES - CHOISY EN BRIE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CHEVRU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DU CEDR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OULOMMIER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EHAN DE B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COULOMMIER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VAUX VILLAG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FERTE-GAUCHER (LA)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DU GRAND MORI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JOUY-SUR-MORIN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LE CHAMPLAT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OULOMMIERS</text:p>
          </table:table-cell>
          <table:table-cell table:style-name="ce11" office:value-type="string">
            <text:p>RPI_MONTDAUPHIN - MONTOLIVET - SAINT BARTHELEMY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2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FERNAND PICOT</text:p>
          </table:table-cell>
          <table:table-cell table:style-name="ce26"/>
          <table:table-cell table:style-name="ce40" office:value-type="string">
            <text:p>6 FD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3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LA MARDOTTE</text:p>
          </table:table-cell>
          <table:table-cell table:style-name="ce26"/>
          <table:table-cell table:style-name="ce40" office:value-type="string">
            <text:p>6 OD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COULOMMIERS</text:p>
          </table:table-cell>
          <table:table-cell table:style-name="ce6" office:value-type="string">
            <text:p>MOURO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DE MOULIN</text:p>
          </table:table-cell>
          <table:table-cell table:style-name="ce26"/>
          <table:table-cell table:style-name="ce40" office:value-type="string">
            <text:p>pas de local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COULOMMIERS</text:p>
          </table:table-cell>
          <table:table-cell table:style-name="ce11" office:value-type="string">
            <text:p>RPI_VERDELOT - VILLENEUVE SUR BELLOT <text:s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CHAPELLE-GAUTHIER (LA)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DU PARC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style-name="ce49" table:number-columns-repeated="990"/>
          <table:table-cell table:number-columns-repeated="2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DAMMARIE-LES-LY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JULES VERNE</text:p>
          </table:table-cell>
          <table:table-cell table:style-name="ce29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style-name="ce49" table:number-columns-repeated="990"/>
          <table:table-cell table:number-columns-repeated="2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DAMMARIE-LES-LY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JULIETTE GEORGE</text:p>
          </table:table-cell>
          <table:table-cell table:style-name="ce29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style-name="ce49" table:number-columns-repeated="990"/>
          <table:table-cell table:number-columns-repeated="2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MORMANT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HARLES PERRAUL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PAMFOU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IE</text:p>
          </table:table-cell>
          <table:table-cell table:style-name="ce6" office:value-type="string">
            <text:p>ROCHETTE (LA)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MATISS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DAMMARTIN-EN-GOE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 VERGER DE LA THUILERIE</text:p>
          </table:table-cell>
          <table:table-cell table:style-name="ce30"/>
          <table:table-cell table:style-name="ce40" office:value-type="string">
            <text:p>Fermeture</text:p>
          </table:table-cell>
          <table:table-cell table:style-name="ce42"/>
          <table:table-cell table:style-name="ce46"/>
          <table:table-cell office:value-type="string">
            <text:p>erreur car déjà 11 classes 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DAMMARTIN-EN-GOE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 VERGER DE LA THUILE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DAMMARTIN-EN-GOEL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HENRY DUNANT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MITRY-MOR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VAN GOGH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MITRY-MOR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ANNE CLAUDE GODEAU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DAMMARTIN</text:p>
          </table:table-cell>
          <table:table-cell table:style-name="ce6" office:value-type="string">
            <text:p>OTHI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GUINCOUR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AVO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HAUT CHANGI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AVON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BUTTE-MONTCEAU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AVON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BELLEVU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BOURRON-MARLOTT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ULES RENARD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BUTHIERS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CHAILLY-EN-BIER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ROSA BONHEUR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FONTAINEBLEAU</text:p>
          </table:table-cell>
          <table:table-cell table:style-name="ce11" office:value-type="string">
            <text:p>RPI_FLEURY-EN-BIERE - SAINT GERMAIN SUR ECOLE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FONTAINEBLEAU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GORSS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FONTAINEBLEAU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BREAU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FONTAINEBLEAU</text:p>
          </table:table-cell>
          <table:table-cell table:style-name="ce6" office:value-type="string">
            <text:p>URY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LA FERTE</text:p>
          </table:table-cell>
          <table:table-cell table:style-name="ce11" office:value-type="string">
            <text:p>RPI_BASSEVELLE - BUSSIERE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LA FERTE</text:p>
          </table:table-cell>
          <table:table-cell table:style-name="ce11" office:value-type="string">
            <text:p>RPI_BOUTIGNY - SAINT FIACRE - VILLEMAREUIL <text:s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LA FERTE</text:p>
          </table:table-cell>
          <table:table-cell table:style-name="ce11" office:value-type="string">
            <text:p>RPI_CITRY - MERY SUR MARNE - NANTEUIL SUR MARNE <text:s text:c="4"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LA FERTE</text:p>
          </table:table-cell>
          <table:table-cell table:style-name="ce11" office:value-type="string">
            <text:p>RPI_DAMMARTIN-SUR-TIGEAUX - TIGEAUX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 FERTE</text:p>
          </table:table-cell>
          <table:table-cell table:style-name="ce6" office:value-type="string">
            <text:p>FERTE-SOUS-JOUARRE (LA)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DOCTEUR BRAU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 FERTE</text:p>
          </table:table-cell>
          <table:table-cell table:style-name="ce6" office:value-type="string">
            <text:p>FERTE-SOUS-JOUARRE (LA)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PIECE AUX ECU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 FERTE</text:p>
          </table:table-cell>
          <table:table-cell table:style-name="ce6" office:value-type="string">
            <text:p>MAREUIL-LES-MEA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MARELL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 FERTE</text:p>
          </table:table-cell>
          <table:table-cell table:style-name="ce6" office:value-type="string">
            <text:p>NANTEUIL-LES-MEA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DOCTEUR OBLI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 FERTE</text:p>
          </table:table-cell>
          <table:table-cell table:style-name="ce6" office:value-type="string">
            <text:p>QUINCY-VOISIN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A DIXMERESS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GNY</text:p>
          </table:table-cell>
          <table:table-cell table:style-name="ce6" office:value-type="string">
            <text:p>CHESSY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TOURNESOLS</text:p>
          </table:table-cell>
          <table:table-cell table:style-name="ce31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GNY</text:p>
          </table:table-cell>
          <table:table-cell table:style-name="ce6" office:value-type="string">
            <text:p>LAGNY-SUR-MARN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FORT DU BOI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4">
          <table:table-cell/>
          <table:table-cell table:style-name="ce6" office:value-type="string">
            <text:p>LAGNY</text:p>
          </table:table-cell>
          <table:table-cell table:style-name="ce6" office:value-type="string">
            <text:p>MONTEVRAI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EUGENE ISABEY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GNY</text:p>
          </table:table-cell>
          <table:table-cell table:style-name="ce6" office:value-type="string">
            <text:p>MONTEVRAIN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EUGENE ISABE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5">
          <table:table-cell/>
          <table:table-cell table:style-name="ce6" office:value-type="string">
            <text:p>LAGNY</text:p>
          </table:table-cell>
          <table:table-cell table:style-name="ce6" office:value-type="string">
            <text:p>MONTEVRAIN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LE PUITS DU GU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AGNY</text:p>
          </table:table-cell>
          <table:table-cell table:style-name="ce6" office:value-type="string">
            <text:p>THORIGNY-SUR-MAR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LEMENCEAU</text:p>
          </table:table-cell>
          <table:table-cell table:style-name="ce26"/>
          <table:table-cell table:style-name="ce40" office:value-type="string">
            <text:p>OC+OD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ALBERT CAMU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PLEIN CIEL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APPL. MOLIER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RAC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MEE-SUR-SEINE (LE)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ANDRE LAPIERRE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E MEE</text:p>
          </table:table-cell>
          <table:table-cell table:style-name="ce6" office:value-type="string">
            <text:p>SAINT-FARGEAU-PONTHIERRY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CAMU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JEAN DE LA FONTAINE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JEAN DE LA FONTA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JULES VERNE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6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JULES VER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JEAN DE LA FONTAINE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OUIS BRAILL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JULES VERNE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BUSSY-SAINT-GEORGE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JACQUES CHIRAC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CROISSY-BEAUBOURG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LIONS DE BEAUBOURG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LOGN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 VILLAG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LOGNES</text:p>
          </table:table-cell>
          <table:table-cell table:style-name="ce6" office:value-type="string">
            <text:p>SAINT-THIBAULT-DES-VIGN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PIERRE VILLETT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NORD</text:p>
          </table:table-cell>
          <table:table-cell table:style-name="ce6" office:value-type="string">
            <text:p>ARMENTIERES-EN-BRIE</text:p>
          </table:table-cell>
          <table:table-cell table:style-name="ce13" office:value-type="string">
            <text:p>PRIM</text:p>
          </table:table-cell>
          <table:table-cell table:style-name="ce19"/>
          <table:table-cell table:style-name="ce26"/>
          <table:table-cell table:style-name="ce40" office:value-type="string">
            <text:p>Ouverture/Fermeture</text:p>
          </table:table-cell>
          <table:table-cell table:style-name="ce26"/>
          <table:table-cell table:style-name="ce46"/>
          <table:table-cell office:value-type="string">
            <text:p>Elem → mater 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>
            <text:p>MEAUX NORD</text:p>
          </table:table-cell>
          <table:table-cell table:style-name="ce11" office:value-type="string">
            <text:p>RPI_COCHEREL - JAIGNES - TANCROU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NORD</text:p>
          </table:table-cell>
          <table:table-cell table:style-name="ce6" office:value-type="string">
            <text:p>CROUY-SUR-OURCQ</text:p>
          </table:table-cell>
          <table:table-cell table:style-name="ce13" office:value-type="string">
            <text:p>MAT</text:p>
          </table:table-cell>
          <table:table-cell table:style-name="ce19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MEAUX NORD</text:p>
          </table:table-cell>
          <table:table-cell table:style-name="ce11" office:value-type="string">
            <text:p>RPI_MARCILLY - VARREDDES <text:s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NORD</text:p>
          </table:table-cell>
          <table:table-cell table:style-name="ce6" office:value-type="string">
            <text:p>SAINT-PATHU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CHARLES PERRAUL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COMPAYRE GROUPE 1</text:p>
          </table:table-cell>
          <table:table-cell table:style-name="ce33"/>
          <table:table-cell table:style-name="ce40" office:value-type="string">
            <text:p>Ouver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PINTEVILL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ALFRED BINE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SAINT EXUPER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DU TEMPLE</text:p>
          </table:table-cell>
          <table:table-cell table:style-name="ce26"/>
          <table:table-cell table:style-name="ce40" office:value-type="string">
            <text:p>pas de local <text:s/>OC ? 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GROSSE PIERR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BINET GROUPE 2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VAL FLEURI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TRONCHO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MEAUX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CHARLES PEGU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EAUX VILLENOY</text:p>
          </table:table-cell>
          <table:table-cell table:style-name="ce6" office:value-type="string">
            <text:p>VILLENO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W. A. MOZAR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MELUN</text:p>
          </table:table-cell>
          <table:table-cell table:style-name="ce11" office:value-type="string">
            <text:p>RPI_LIMOGES-FOURCHES - LISSY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HELOISE (GATELLIET)</text:p>
          </table:table-cell>
          <table:table-cell table:style-name="ce26"/>
          <table:table-cell table:style-name="ce40" office:value-type="string">
            <text:p>OC 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APPL. CASSAG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SIMONE VEIL (MONTAIGU 1)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office:value-type="string">
            <text:p>dédoublement</text:p>
          </table:table-cell>
          <table:table-cell table:number-columns-repeated="1014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ROSE VALLAND (BEAUREGARD)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office:value-type="string">
            <text:p>dédoublement</text:p>
          </table:table-cell>
          <table:table-cell table:number-columns-repeated="1014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PAUL CEZANN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office:value-type="string">
            <text:p>structure</text:p>
          </table:table-cell>
          <table:table-cell table:number-columns-repeated="1014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GABRIEL LEROY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JULES FERR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office:value-type="string">
            <text:p>structure</text:p>
          </table:table-cell>
          <table:table-cell table:number-columns-repeated="1014"/>
        </table:table-row>
        <table:table-row table:style-name="ro4">
          <table:table-cell/>
          <table:table-cell table:number-columns-repeated="2" table:style-name="ce6" office:value-type="string">
            <text:p>MELUN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FRANCOIS JULIEN DECOURB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MELUN</text:p>
          </table:table-cell>
          <table:table-cell table:style-name="ce11" office:value-type="string">
            <text:p>RPI_MOISENAY - SAINT GERMAIN LAXIS <text:s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4">
          <table:table-cell/>
          <table:table-cell table:style-name="ce6" office:value-type="string">
            <text:p>MOISSY</text:p>
          </table:table-cell>
          <table:table-cell table:style-name="ce6" office:value-type="string">
            <text:p>LIEUSAINT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L'EAU VIV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OISSY</text:p>
          </table:table-cell>
          <table:table-cell table:style-name="ce6" office:value-type="string">
            <text:p>MOISSY-CRAMAYEL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FOSSE CORNU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OISSY</text:p>
          </table:table-cell>
          <table:table-cell table:style-name="ce6" office:value-type="string">
            <text:p>MOISSY-CRAMAYEL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FOSSE CORNUE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MONTEREAU</text:p>
          </table:table-cell>
          <table:table-cell table:style-name="ce11" office:value-type="string">
            <text:p>RPI_BALLOY- BAZOCHES LES BRAY- LA TOMBE <text:s text:c="3"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MONTEREAU</text:p>
          </table:table-cell>
          <table:table-cell table:style-name="ce11" office:value-type="string">
            <text:p>RPI_CESSOY-EN-MONTOIS - LIZINES - MONS EN MONTOIS - SOGNOLLES EN MONTOI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ONTEREAU</text:p>
          </table:table-cell>
          <table:table-cell table:style-name="ce6" office:value-type="string">
            <text:p>GRANDE-PAROISSE (LA)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ANDRE CHOLE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 table:style-name="ce2"/>
          <table:table-cell table:style-name="ce8" office:value-type="string">
            <text:p>MONTEREAU</text:p>
          </table:table-cell>
          <table:table-cell table:style-name="ce12" office:value-type="string">
            <text:p>RPI_JAULNES- VILLENAUXE LA PETITE - VILLUIS <text:s text:c="2"/></text:p>
          </table:table-cell>
          <table:table-cell table:style-name="ce16" office:value-type="string">
            <text:p>RPI</text:p>
          </table:table-cell>
          <table:table-cell table:style-name="ce22"/>
          <table:table-cell table:style-name="ce28"/>
          <table:table-cell table:style-name="ce41" office:value-type="string">
            <text:p>rien ! </text:p>
          </table:table-cell>
          <table:table-cell table:style-name="ce28"/>
          <table:table-cell table:style-name="ce47"/>
          <table:table-cell table:style-name="ce48" table:number-columns-repeated="990"/>
          <table:table-cell table:style-name="ce2" table:number-columns-repeated="24"/>
          <table:table-cell/>
        </table:table-row>
        <table:table-row table:style-name="ro4">
          <table:table-cell/>
          <table:table-cell table:style-name="ce7" office:value-type="string">
            <text:p>MONTEREAU</text:p>
          </table:table-cell>
          <table:table-cell table:style-name="ce11" office:value-type="string">
            <text:p>RPI_JUTIGNY - SAVINS - THENISY <text:s text:c="2"/>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ORMEAUX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office:value-type="string">
            <text:p>dispositif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VICTOR HUGO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office:value-type="string">
            <text:p>effectif à confirmer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MONTEREAU</text:p>
          </table:table-cell>
          <table:table-cell table:style-name="ce6" office:value-type="string">
            <text:p>MONTEREAU-FAULT-YON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PIERRE ET MARIE CU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CHATEAU-LANDO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 JOUBERT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EGREVIL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MASSENET GROUPE 1</text:p>
          </table:table-cell>
          <table:table-cell table:style-name="ce34"/>
          <table:table-cell table:style-name="ce40" office:value-type="string">
            <text:p>Ferme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MONTCOURT-FROMONVILLE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LA CHENIER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MONTCOURT-FROMONVILLE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LES TROIS SOURCES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MONTCOURT-FROMONVILLE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LA CHENIERE (nom à confirmer)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NEMOURS</text:p>
          </table:table-cell>
          <table:table-cell table:style-name="ce11" office:value-type="string">
            <text:p>RPI_NANTEAU-SUR-LUNAIN - PALEY - REMAUVILLE - VILLEMARECHAL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NEMOUR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ACQUES DAVID</text:p>
          </table:table-cell>
          <table:table-cell table:style-name="ce26"/>
          <table:table-cell table:style-name="ce40"/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NEMOUR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THEOPHILE LAVAUD</text:p>
          </table:table-cell>
          <table:table-cell table:style-name="ce26"/>
          <table:table-cell table:style-name="ce40"/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NEMOURS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JEANNE VERVIN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office:value-type="string">
            <text:p>fusion et fermeture</text:p>
          </table:table-cell>
          <table:table-cell table:number-columns-repeated="1014"/>
        </table:table-row>
        <table:table-row table:style-name="ro7">
          <table:table-cell/>
          <table:table-cell table:number-columns-repeated="2" table:style-name="ce6" office:value-type="string">
            <text:p>NEMOURS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JEANNE VERVIN (Nom à confirmer)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office:value-type="string">
            <text:p>demande de la mairie</text:p>
          </table:table-cell>
          <table:table-cell table:number-columns-repeated="1014"/>
        </table:table-row>
        <table:table-row table:style-name="ro4">
          <table:table-cell/>
          <table:table-cell table:number-columns-repeated="2" table:style-name="ce6" office:value-type="string">
            <text:p>NEMOURS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PABLO PICASSO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NEMOURS</text:p>
          </table:table-cell>
          <table:table-cell table:style-name="ce6" office:value-type="string">
            <text:p>SOUPPES-SUR-LOING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ARNO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COUBERT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MAURICE GILLET</text:p>
          </table:table-cell>
          <table:table-cell table:style-name="ce35"/>
          <table:table-cell table:style-name="ce40" office:value-type="string">
            <text:p>Ouverture conditionnell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GRISY-SUISNE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RUCHE</text:p>
          </table:table-cell>
          <table:table-cell table:style-name="ce35"/>
          <table:table-cell table:style-name="ce40" office:value-type="string">
            <text:p>Ferme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OZOIR-LA-FERRIER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ANNE FRANK</text:p>
          </table:table-cell>
          <table:table-cell table:style-name="ce26"/>
          <table:table-cell table:style-name="ce40" office:value-type="string">
            <text:p>pas de local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OZOIR-LA-FERRIER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MARE DETMONT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ROISSY-EN-BRI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S SAPIN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ROISSY-EN-BRI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PIERRERIE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OZOIR</text:p>
          </table:table-cell>
          <table:table-cell table:style-name="ce6" office:value-type="string">
            <text:p>ROISSY-EN-BRI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PIERRE ET MARIE CUR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CHEVRY-COSSIGN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NORMANDIE NIEMEN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LESIGN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VILLEFERMOY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5" office:value-type="string">
            <text:p>ELEM</text:p>
          </table:table-cell>
          <table:table-cell table:style-name="ce21" office:value-type="string">
            <text:p>JEAN ROSTAND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JEAN ROSTAND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HATEAU CANDALL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PABLO NERUDA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JEAN ROSTAND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PABLO PICASSO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PONTAULT-COMBAULT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MARGINEA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PONTAULT</text:p>
          </table:table-cell>
          <table:table-cell table:style-name="ce6" office:value-type="string">
            <text:p>SERVON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LA BUTTE AUX BERGER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7">
          <table:table-cell/>
          <table:table-cell table:style-name="ce7" office:value-type="string">
            <text:p>PROVINS</text:p>
          </table:table-cell>
          <table:table-cell table:style-name="ce11" office:value-type="string">
            <text:p>RPI_AUGERS-EN-BRIE - SAINT HILLIERS - VOULTON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PROVINS</text:p>
          </table:table-cell>
          <table:table-cell table:style-name="ce11" office:value-type="string">
            <text:p>RPI_BEAUCHERY-SAINT-MARTIN - LECHELLE - LOUAN-VILLEGRUI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PROVINS</text:p>
          </table:table-cell>
          <table:table-cell table:style-name="ce11" office:value-type="string">
            <text:p>RPI_MAISON-ROUGE - VIEUX CHAMPAGNE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PROVIN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A VOULZI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BOIS-LE-ROI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VIARONS</text:p>
          </table:table-cell>
          <table:table-cell table:style-name="ce36"/>
          <table:table-cell table:style-name="ce40" office:value-type="string">
            <text:p>Fermeture Révisabl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SEINE ET LOING</text:p>
          </table:table-cell>
          <table:table-cell table:style-name="ce11" office:value-type="string">
            <text:p>RPI_BROSSE-MONTCEAU (LA) - ESMAN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CHAMPAGNE-SUR-SEI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HENRI MAUGE</text:p>
          </table:table-cell>
          <table:table-cell table:style-name="ce36"/>
          <table:table-cell table:style-name="ce40" office:value-type="string">
            <text:p>Fermeture Révisabl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MORET-LOING-ET-ORVAN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GROUPE RAVANN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MORET-LOING-ET-ORVAN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DONJON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7" office:value-type="string">
            <text:p>SEINE ET LOING</text:p>
          </table:table-cell>
          <table:table-cell table:style-name="ce11" office:value-type="string">
            <text:p>RPI_NOISY-RUDIGNON - VILLE SAINT JACQUES</text:p>
          </table:table-cell>
          <table:table-cell table:style-name="ce14" office:value-type="string">
            <text:p>RPI</text:p>
          </table:table-cell>
          <table:table-cell table:style-name="ce20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SAINT-MAMME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HENRY GEOFFROY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SAMOREAU</text:p>
          </table:table-cell>
          <table:table-cell table:style-name="ce13" office:value-type="string">
            <text:p>ELEM</text:p>
          </table:table-cell>
          <table:table-cell table:style-name="ce19"/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8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THOMERY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JACQUEMIN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VARENNES-SUR-SEI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. PASTEUR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VARENNES-SUR-SEIN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OUIS ARAGO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INE ET LOING</text:p>
          </table:table-cell>
          <table:table-cell table:style-name="ce6" office:value-type="string">
            <text:p>VERNOU-LA-CELLE-SUR-SEIN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MICHEL LEGRAND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EAN DE LA FONTAINE</text:p>
          </table:table-cell>
          <table:table-cell table:style-name="ce37"/>
          <table:table-cell table:style-name="ce40" office:value-type="string">
            <text:p>Ferme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ACQUES PREVERT</text:p>
          </table:table-cell>
          <table:table-cell table:style-name="ce37"/>
          <table:table-cell table:style-name="ce40" office:value-type="string">
            <text:p>Fermeture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CESSON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JULES VERN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CHANTERA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RIVIER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S REGALL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BROSSOLETT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MARC BLOCH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SIDONIE TALABO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CHANTERA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S REGALL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REVEIL MATI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SAVIGNY-LE-TEMPL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BROSSOLETT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SENART</text:p>
          </table:table-cell>
          <table:table-cell table:style-name="ce6" office:value-type="string">
            <text:p>VERT-SAINT-DENI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CELESTIN FREINET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TORCY</text:p>
          </table:table-cell>
          <table:table-cell table:style-name="ce6" office:value-type="string">
            <text:p>BROU-SUR-CHANTEREI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EAN JAUR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9">
          <table:table-cell/>
          <table:table-cell table:style-name="ce6" office:value-type="string">
            <text:p>TORCY</text:p>
          </table:table-cell>
          <table:table-cell table:style-name="ce6" office:value-type="string">
            <text:p>BROU-SUR-CHANTEREINE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SUZANNE DEMETZ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office:value-type="string">
            <text:p>fusion avec fermeture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TORCY</text:p>
          </table:table-cell>
          <table:table-cell table:style-name="ce6" office:value-type="string">
            <text:p>BROU-SUR-CHANTEREINE</text:p>
          </table:table-cell>
          <table:table-cell table:style-name="ce15" office:value-type="string">
            <text:p>MAT</text:p>
          </table:table-cell>
          <table:table-cell table:style-name="ce21" office:value-type="string">
            <text:p>DANIELE CASANOVA</text:p>
          </table:table-cell>
          <table:table-cell table:style-name="ce32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office:value-type="string">
            <text:p>10 → 9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string">
            <text:p>TORCY</text:p>
          </table:table-cell>
          <table:table-cell table:style-name="ce6" office:value-type="string">
            <text:p>BROU-SUR-CHANTEREINE</text:p>
          </table:table-cell>
          <table:table-cell table:style-name="ce15" office:value-type="string">
            <text:p>PRIM</text:p>
          </table:table-cell>
          <table:table-cell table:style-name="ce21" office:value-type="string">
            <text:p>Suzanne DEMETEZ (à confirmer)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19">
          <table:table-cell table:style-name="ce2"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E CLOS DE LA FERME</text:p>
          </table:table-cell>
          <table:table-cell table:style-name="ce28"/>
          <table:table-cell table:style-name="ce41" office:value-type="string">
            <text:p>Ouverture</text:p>
          </table:table-cell>
          <table:table-cell table:style-name="ce28"/>
          <table:table-cell table:style-name="ce47"/>
          <table:table-cell table:style-name="ce48" table:number-columns-repeated="990"/>
          <table:table-cell table:style-name="ce2" table:number-columns-repeated="24"/>
          <table:table-cell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BEAUREGARD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GEORGES BRASSEN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LOUISE MICHEL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VICTOR HUGO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ARCHE GUEDON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number-columns-repeated="2" table:style-name="ce6" office:value-type="string">
            <text:p>TORC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GEORGES BRASSEN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20">
          <table:table-cell/>
          <table:table-cell table:style-name="ce6" office:value-type="string">
            <text:p>TORCY</text:p>
          </table:table-cell>
          <table:table-cell table:style-name="ce6" office:value-type="string">
            <text:p>VAIRES-SUR-MARN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BOIS DE VAIRES</text:p>
          </table:table-cell>
          <table:table-cell table:style-name="ce26"/>
          <table:table-cell table:style-name="ce40" office:value-type="string">
            <text:p>Ouverture conditionnel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COUILLY-PONT-AUX-DAME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FABRE D'EGLANTIN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COUPVRA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FRANCIS ET ODETTE TEYSSEYR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COUPVRAY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FRANCIS ET ODETTE TEYSSEYR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COUPVRAY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JEAN LOUIS ETIEN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ESBLY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DU CENTR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SIMONE VEIL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LES SEMAILLES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FAUVET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MAGNY-LE-HONGRE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ERIC TABARLY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EAN DE LA FONTA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ELEM</text:p>
          </table:table-cell>
          <table:table-cell table:style-name="ce19" office:value-type="string">
            <text:p>JULES VERNE</text:p>
          </table:table-cell>
          <table:table-cell table:style-name="ce26"/>
          <table:table-cell table:style-name="ce40" office:value-type="string">
            <text:p>Ferme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MAT</text:p>
          </table:table-cell>
          <table:table-cell table:style-name="ce19" office:value-type="string">
            <text:p>JEAN DE LA FONTAIN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HENRI MATISSE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PIERRE PERRET</text:p>
          </table:table-cell>
          <table:table-cell table:style-name="ce26"/>
          <table:table-cell table:style-name="ce40" office:value-type="string">
            <text:p>Ouvertur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4">
          <table:table-cell/>
          <table:table-cell table:style-name="ce6" office:value-type="string">
            <text:p>VAL D EUROPE</text:p>
          </table:table-cell>
          <table:table-cell table:style-name="ce6" office:value-type="string">
            <text:p>SERRIS</text:p>
          </table:table-cell>
          <table:table-cell table:style-name="ce13" office:value-type="string">
            <text:p>PRIM</text:p>
          </table:table-cell>
          <table:table-cell table:style-name="ce19" office:value-type="string">
            <text:p>ROBERT DOISNEAU</text:p>
          </table:table-cell>
          <table:table-cell table:style-name="ce26"/>
          <table:table-cell table:style-name="ce40" office:value-type="string">
            <text:p>Fermeture Révisable</text:p>
          </table:table-cell>
          <table:table-cell table:style-name="ce26"/>
          <table:table-cell table:style-name="ce46"/>
          <table:table-cell table:number-columns-repeated="1015"/>
        </table:table-row>
        <table:table-row table:style-name="ro21" table:number-rows-repeated="104833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Tab Gene'.$A$1" table:cell-range-address="$'Tab Gene'.$A$3:.$H$240"/>
          <table:named-range table:name="_xlnm.Print_Titles" table:base-cell-address="$'Tab Gene'.$A$1" table:cell-range-address="$'Tab Gene'.$A$2:.$ALK$3" table:range-usable-as="repeat-column repeat-row"/>
          <table:named-expression table:name="Z_0649F454_A5B9_48D5_858E_BEB7176E92A3_.wvu.Cols" table:base-cell-address="$'Tab Gene'.$A$1" table:expression="'tab gene'!#ref!;'tab gene'!#ref!;[$'Tab Gene'.$#REF !$1:.$#REF !$1047647];[$'Tab Gene'.$#REF !$1:.$#REF !$1047647];'tab gene'!#ref!;'tab gene'!#ref!;'tab gene'!#ref!;'tab gene'!#ref!;'tab gene'!#ref!;'tab gene'!#ref!;'tab gene'!#ref!;'tab gene'!#ref!;'tab gene'!#ref!;'tab gene'!#ref!"/>
          <table:named-range table:name="Z_0649F454_A5B9_48D5_858E_BEB7176E92A3_.wvu.FilterData" table:base-cell-address="$'Tab Gene'.$A$1" table:cell-range-address="$'Tab Gene'.$A$3:.$H$240"/>
          <table:named-expression table:name="Z_36062D2D_2017_40E6_9B9F_FFBFD85FF8E1_.wvu.Cols" table:base-cell-address="$'Tab Gene'.$A$1" table:expression="'tab gene'!#ref!;'tab gene'!#ref!;'tab gene'!#ref!;[$'Tab Gene'.$#REF !$1:.$#REF !$1047647];[$'Tab Gene'.$#REF !$1:.$#REF !$1047647];'tab gene'!#ref!;'tab gene'!#ref!;'tab gene'!#ref!;'tab gene'!#ref!;'tab gene'!#ref!"/>
          <table:named-range table:name="Z_36062D2D_2017_40E6_9B9F_FFBFD85FF8E1_.wvu.FilterData" table:base-cell-address="$'Tab Gene'.$A$1" table:cell-range-address="$'Tab Gene'.$A$3:.$H$240"/>
          <table:named-range table:name="Z_A99A2D1F_AEC9_49E9_96EC_B5358A6AF477_.wvu.FilterData" table:base-cell-address="$'Tab Gene'.$A$1" table:cell-range-address="$'Tab Gene'.$A$3:.$H$240"/>
        </table:named-expressions>
      </table:table>
      <table:named-expressions>
        <table:named-expression table:name="choix_Arr_Cour" table:base-cell-address="$'Tab Gene'.$A$1" table:expression=""/>
        <table:named-expression table:name="choix_cls_DEDB" table:base-cell-address="$'Tab Gene'.$A$1" table:expression=""/>
        <table:named-expression table:name="choix_déch_dir" table:base-cell-address="$'Tab Gene'.$A$1" table:expression=""/>
        <table:named-expression table:name="choix_eff_ULIS" table:base-cell-address="$'Tab Gene'.$A$1" table:expression=""/>
        <table:named-expression table:name="dech_dir_RS" table:base-cell-address="$'Tab Gene'.$A$1" table:expression=""/>
        <table:named-expression table:name="ecoles_tri" table:base-cell-address="$'Tab Gene'.$A$1" table:expression="[4]base_4!$a$9:[.$AF$1121]"/>
        <table:named-expression table:name="EP_dech" table:base-cell-address="$'Tab Gene'.$A$1" table:expression=""/>
        <table:named-expression table:name="FEV" table:base-cell-address="$'Tab Gene'.$A$1" table:expression=""/>
        <table:named-expression table:name="JUIN" table:base-cell-address="$'Tab Gene'.$A$1" table:expression=""/>
        <table:named-expression table:name="liste_EP_dech" table:base-cell-address="$'Tab Gene'.$A$1" table:expression=""/>
        <table:named-expression table:name="liste_EP_seuil" table:base-cell-address="$'Tab Gene'.$A$1" table:expression=""/>
        <table:named-expression table:name="liste_type" table:base-cell-address="$'Tab Gene'.$A$1" table:expression=""/>
        <table:named-expression table:name="MesEnTetes" table:base-cell-address="$'Tab Gene'.$A$1" table:expression=""/>
        <table:named-expression table:name="mesure_FR" table:base-cell-address="$'Tab Gene'.$A$1" table:expression="CHOOSE(LEFT(;1); ; ; )"/>
        <table:named-expression table:name="mesure_OC_FR" table:base-cell-address="$'Tab Gene'.$A$1" table:expression="CHOOSE(LEFT(;1); ; ; )"/>
        <table:named-expression table:name="mesure_OD_FD" table:base-cell-address="$'Tab Gene'.$A$1" table:expression="CHOOSE(LEFT(;1); ; ; )"/>
        <table:named-expression table:name="mesure_ULIS" table:base-cell-address="$'Tab Gene'.$A$1" table:expression="CHOOSE(LEFT(;1); ; ; )"/>
        <table:named-expression table:name="n°_RPI" table:base-cell-address="$'Tab Gene'.$A$1" table:expression=""/>
        <table:named-expression table:name="nb_cl_ELM_RS" table:base-cell-address="$'Tab Gene'.$A$1" table:expression=""/>
        <table:named-expression table:name="nb_cl_FINAL" table:base-cell-address="$'Tab Gene'.$A$1" table:expression=""/>
        <table:named-expression table:name="nb_cl_MAT_RS" table:base-cell-address="$'Tab Gene'.$A$1" table:expression=""/>
        <table:named-expression table:name="nb_cl_total_RS" table:base-cell-address="$'Tab Gene'.$A$1" table:expression=""/>
        <table:named-expression table:name="nb_cl_ULIS_RS" table:base-cell-address="$'Tab Gene'.$A$1" table:expression=""/>
        <table:named-expression table:name="rpi_ConvPass" table:base-cell-address="$'Tab Gene'.$A$1" table:expression=""/>
        <table:named-expression table:name="RPI_dech_RS" table:base-cell-address="$'Tab Gene'.$A$1" table:expression=""/>
        <table:named-expression table:name="RPI_EP_dech" table:base-cell-address="$'Tab Gene'.$A$1" table:expression=""/>
        <table:named-expression table:name="rpi_EP_seuil" table:base-cell-address="$'Tab Gene'.$A$1" table:expression=""/>
        <table:named-expression table:name="RPI_nbCl_final" table:base-cell-address="$'Tab Gene'.$A$1" table:expression=""/>
        <table:named-expression table:name="rpi_Spe" table:base-cell-address="$'Tab Gene'.$A$1" table:expression=""/>
        <table:named-expression table:name="SEPT" table:base-cell-address="$'Tab Gene'.$A$1" table:expression=""/>
        <table:named-expression table:name="Spec" table:base-cell-address="$'Tab Gene'.$A$1" table:expression=""/>
        <table:named-expression table:name="stock_Dédb_RS" table:base-cell-address="$'Tab Gene'.$A$1" table:expression=""/>
        <table:named-expression table:name="type" table:base-cell-address="$'Tab Gene'.$A$1" table:expression=""/>
      </table:named-expressions>
      <table:database-ranges>
        <table:database-range table:name="_xlnm._FilterDatabase" table:target-range-address="'Tab Gene'.A3:'Tab Gene'.H2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4" style:display-name="ConditionalStyle_44" style:family="table-cell" style:parent-style-name="Default">
      <style:table-cell-properties fo:background-color="#fffbef"/>
      <style:text-properties style:use-window-font-color="true"/>
    </style:style>
    <style:style style:name="ConditionalStyle_5f_43" style:display-name="ConditionalStyle_43" style:family="table-cell" style:parent-style-name="Default">
      <style:table-cell-properties fo:background-color="#ffafaf"/>
      <style:text-properties style:use-window-font-color="true"/>
    </style:style>
    <style:style style:name="ConditionalStyle_5f_42" style:display-name="ConditionalStyle_42" style:family="table-cell" style:parent-style-name="Default">
      <style:table-cell-properties fo:background-color="#fffbef"/>
      <style:text-properties style:use-window-font-color="true"/>
    </style:style>
    <style:style style:name="ConditionalStyle_5f_41" style:display-name="ConditionalStyle_41" style:family="table-cell" style:parent-style-name="Default">
      <style:table-cell-properties fo:background-color="#ffafaf"/>
      <style:text-properties style:use-window-font-color="true"/>
    </style:style>
    <style:style style:name="ConditionalStyle_5f_40" style:display-name="ConditionalStyle_40" style:family="table-cell" style:parent-style-name="Default">
      <style:table-cell-properties fo:background-color="#fffbef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ffafaf"/>
      <style:text-properties style:use-window-font-color="true"/>
    </style:style>
    <style:style style:name="ConditionalStyle_5f_38" style:display-name="ConditionalStyle_38" style:family="table-cell" style:parent-style-name="Default">
      <style:table-cell-properties fo:background-color="#fffbef"/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afaf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ffbef"/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afaf"/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bef"/>
      <style:text-properties style:use-window-font-color="true"/>
    </style:style>
    <style:style style:name="ConditionalStyle_5f_33" style:display-name="ConditionalStyle_33" style:family="table-cell" style:parent-style-name="Default">
      <style:table-cell-properties fo:background-color="#ffafaf"/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bef"/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afaf"/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fffbef"/>
      <style:text-properties style:use-window-font-color="true"/>
    </style:style>
    <style:style style:name="ConditionalStyle_5f_29" style:display-name="ConditionalStyle_29" style:family="table-cell" style:parent-style-name="Default">
      <style:table-cell-properties fo:background-color="#ffafaf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fffbef"/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ffafaf"/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bef"/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afaf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bef"/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afaf"/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bef"/>
      <style:text-properties style:use-window-font-color="true"/>
    </style:style>
    <style:style style:name="ConditionalStyle_5f_21" style:display-name="ConditionalStyle_21" style:family="table-cell" style:parent-style-name="Default">
      <style:table-cell-properties fo:background-color="#ffafaf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bef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afaf"/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bef"/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afaf"/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fffbef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ffafaf"/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fffbef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afaf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bef"/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afaf"/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fffbef"/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afaf"/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bef"/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afaf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bef"/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afaf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fffbef"/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ffafaf"/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00"/>
    </style:style>
    <style:style style:name="ConditionalStyle_5f_1" style:display-name="ConditionalStyle_1" style:family="table-cell" style:parent-style-name="Default">
      <style:table-cell-properties fo:background-color="#c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19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7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Gene" style:display-name="PageStyle_Tab Ge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2-09T17:02:10.84</dc:date>
    <dc:creator>Luc PERRIN</dc:creator>
    <meta:document-statistic meta:table-count="1" meta:cell-count="1168" meta:object-count="0"/>
  </office:meta>
</office:document-meta>
</file>