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3.03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ab_20_Gene">
      <style:table-properties table:display="true" style:writing-mode="lr-tb" tableooo:tab-color="#ffff00"/>
    </style:style>
    <style:style style:name="ce1" style:family="table-cell" style:parent-style-name="Normal_20_2" style:data-style-name="N8000">
      <style:table-cell-properties fo:background-color="#e2f0d9" style:cell-protect="none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Normal_20_2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Normal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Normal_20_2">
      <style:table-cell-properties fo:background-color="#edafe8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ccffcc" style:cell-protect="none" style:print-content="true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_20_2">
      <style:table-cell-properties fo:background-color="#deebf7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_20_2">
      <style:table-cell-properties fo:background-color="#f4b183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Normal_20_2">
      <style:table-cell-properties fo:background-color="#dae3f3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/>
    </style:style>
    <style:style style:name="ce10" style:family="table-cell" style:parent-style-name="Excel_20_Built-in_20_Normal">
      <style:table-cell-properties fo:background-color="#ccffcc" style:cell-protect="none" style:print-content="true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Normal_20_2" style:data-style-name="N8000">
      <style:table-cell-properties fo:background-color="#edafe8" style:cell-protect="none" style:print-content="true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ccffcc" style:cell-protect="none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Normal_20_2" style:data-style-name="N8000">
      <style:table-cell-properties fo:background-color="#dae3f3" style:cell-protect="none" style:print-content="true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Normal_20_2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_20_2" style:data-style-name="N8000">
      <style:table-cell-properties fo:background-color="#f4b183" style:cell-protect="none" style:print-content="true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e2f0d9" style:cell-protect="none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Normal_20_2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Normal_20_2" style:data-style-name="N8000">
      <style:table-cell-properties fo:background-color="#edafe8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 style:data-style-name="N8000">
      <style:table-cell-properties fo:background-color="#ccffcc" style:cell-protect="none" style:print-content="true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Normal_20_2" style:data-style-name="N8000">
      <style:table-cell-properties fo:background-color="#dae3f3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Normal_20_2" style:data-style-name="N80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Normal_20_2" style:data-style-name="N8000">
      <style:table-cell-properties fo:background-color="#f4b183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0.035cm solid #808080" fo:background-color="#e2f0d9" style:cell-protect="none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Normal_20_2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Normal_20_2" style:data-style-name="N8000">
      <style:table-cell-properties fo:background-color="#edafe8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Normal_20_2" style:data-style-name="N8000">
      <style:table-cell-properties fo:background-color="#dae3f3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Normal_20_2" style:data-style-name="N80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Normal_20_2" style:data-style-name="N8000">
      <style:table-cell-properties fo:background-color="#f4b183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Excel_20_Built-in_20_Normal">
      <style:table-cell-properties fo:background-color="#ffff99"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cell-protect="none" style:print-content="true" style:text-align-source="fix" style:repeat-content="false"/>
      <style:paragraph-properties fo:text-align="center" fo:margin-left="0cm"/>
    </style:style>
    <style:style style:name="ce34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none" style:print-content="true"/>
    </style:style>
    <style:style style:name="ce37" style:family="table-cell" style:parent-style-name="Defaul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 Gene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31"/>
        <table:table-column table:style-name="co7" table:number-columns-repeated="990" table:default-cell-style-name="ce9"/>
        <table:table-column table:style-name="co7" table:number-columns-repeated="28" table:default-cell-style-name="Default"/>
        <table:table-header-rows>
          <table:table-row table:style-name="ro1">
            <table:table-cell table:style-name="ce1" office:value-type="string">
              <text:p>Circonscriptions</text:p>
            </table:table-cell>
            <table:table-cell table:style-name="ce1" office:value-type="string">
              <text:p>Communes</text:p>
            </table:table-cell>
            <table:table-cell table:style-name="ce1" office:value-type="string">
              <text:p>Type</text:p>
            </table:table-cell>
            <table:table-cell table:style-name="ce17" office:value-type="string">
              <text:p>Nom des Ecoles</text:p>
            </table:table-cell>
            <table:table-cell table:style-name="ce24" office:value-type="string">
              <text:p>EP</text:p>
            </table:table-cell>
            <table:table-cell table:style-name="ce30" office:value-type="string">
              <text:p>décision CTSD 21 06 22</text:p>
            </table:table-cell>
            <table:table-cell table:style-name="ce34" table:number-columns-repeated="990"/>
            <table:table-cell table:style-name="ce37" table:number-columns-repeated="28"/>
          </table:table-row>
        </table:table-header-rows>
        <table:table-row table:style-name="ro2">
          <table:table-cell table:style-name="ce2" office:value-type="string">
            <text:p>CHAMPS</text:p>
          </table:table-cell>
          <table:table-cell table:style-name="ce3" office:value-type="string">
            <text:p>CHAMPS-SUR-MAR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OLIVIER PAULAT</text:p>
          </table:table-cell>
          <table:table-cell table:style-name="ce25"/>
          <table:table-cell office:value-type="string">
            <text:p>levée 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CHAMPS-SUR-MARN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OLIVIER PAULAT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CHAMPS-SUR-MARN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A FAISANDERIE</text:p>
          </table:table-cell>
          <table:table-cell table:style-name="ce25"/>
          <table:table-cell office:value-type="string">
            <text:p>LEVEE 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EMERAINVIL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EAN JAURES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EMERAINVIL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MALNOUE 2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EMERAINVILL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MARE L'EMBUCH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EMERAINVILL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JEAN JAURES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EMERAINVILL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AVOISIER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HAMPS</text:p>
          </table:table-cell>
          <table:table-cell table:style-name="ce4" office:value-type="string">
            <text:p>NOISIEL</text:p>
          </table:table-cell>
          <table:table-cell table:style-name="ce12" office:value-type="string">
            <text:p>ELEM</text:p>
          </table:table-cell>
          <table:table-cell table:style-name="ce19" office:value-type="string">
            <text:p>ALLEE DES BOIS</text:p>
          </table:table-cell>
          <table:table-cell table:style-name="ce26" office:value-type="string">
            <text:p>REP</text:p>
          </table:table-cell>
          <table:table-cell office:value-type="string">
            <text:p>6 dispositifs + 5 classes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NOISIEL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NOYERS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NOISIEL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NOYERS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UMES</text:p>
          </table:table-cell>
          <table:table-cell table:style-name="ce3" office:value-type="string">
            <text:p>CELLE-SUR-MORIN (LA)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'ECOLE DES ARCHES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HAUMES</text:p>
          </table:table-cell>
          <table:table-cell table:style-name="ce10" office:value-type="string">
            <text:p>RPI_COURQUETAINE - OZOUER LE VOULGIS</text:p>
          </table:table-cell>
          <table:table-cell table:style-name="ce13" office:value-type="string">
            <text:p>RPI</text:p>
          </table:table-cell>
          <table:table-cell table:style-name="ce20" table:number-columns-repeated="2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UMES</text:p>
          </table:table-cell>
          <table:table-cell table:style-name="ce3" office:value-type="string">
            <text:p>GUERARD</text:p>
          </table:table-cell>
          <table:table-cell table:style-name="ce11" office:value-type="string">
            <text:p>MAT</text:p>
          </table:table-cell>
          <table:table-cell table:style-name="ce18"/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UMES</text:p>
          </table:table-cell>
          <table:table-cell table:style-name="ce3" office:value-type="string">
            <text:p>HOUSSAYE-EN-BRIE (LA)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OUIS WAECHTER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UMES</text:p>
          </table:table-cell>
          <table:table-cell table:style-name="ce3" office:value-type="string">
            <text:p>TOURNAN-EN-BRI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MOULIN A VENT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UMES</text:p>
          </table:table-cell>
          <table:table-cell table:style-name="ce3" office:value-type="string">
            <text:p>VERNEUIL-L'ETANG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EAN JAURES</text:p>
          </table:table-cell>
          <table:table-cell table:style-name="ce25"/>
          <table:table-cell office:value-type="string">
            <text:p>LEVEE 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UMES</text:p>
          </table:table-cell>
          <table:table-cell table:style-name="ce3" office:value-type="string">
            <text:p>VERNEUIL-L'ETANG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AMARTIN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GRANDE PRAIRIE</text:p>
          </table:table-cell>
          <table:table-cell table:style-name="ce25"/>
          <table:table-cell table:style-name="ce32" office:value-type="string">
            <text:p>FD</text:p>
          </table:table-cell>
          <table:table-cell table:style-name="ce35" table:number-columns-repeated="990"/>
          <table:table-cell table:number-columns-repeated="28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BICKART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ARCADES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GRANDE PRAIRIE</text:p>
          </table:table-cell>
          <table:table-cell table:style-name="ce25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AULNES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OUIS PASTEUR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DOCTEUR ROUX</text:p>
          </table:table-cell>
          <table:table-cell table:style-name="ce25"/>
          <table:table-cell office:value-type="string">
            <text:p>LEVEE FR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JULES VERNE</text:p>
          </table:table-cell>
          <table:table-cell table:style-name="ce25"/>
          <table:table-cell office:value-type="string">
            <text:p>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ANNET-SUR-MARNE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PRIMAIRE VASARELLY</text:p>
          </table:table-cell>
          <table:table-cell table:style-name="ce25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CHARNY</text:p>
          </table:table-cell>
          <table:table-cell table:style-name="ce11" office:value-type="string">
            <text:p>PRIM</text:p>
          </table:table-cell>
          <table:table-cell table:style-name="ce18"/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CLAYE-SOUILL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EUGENE VARLIN</text:p>
          </table:table-cell>
          <table:table-cell table:style-name="ce25"/>
          <table:table-cell office:value-type="string">
            <text:p>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VILLEPARISI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OLIOT-CURI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VILLEPARISI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ERNEST RENAN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VILLEPARISI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CELESTIN FREINET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VILLEPARISI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PAULINE KERGOMARD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MBS LA VILLE</text:p>
          </table:table-cell>
          <table:table-cell table:style-name="ce3" office:value-type="string">
            <text:p>BRIE-COMTE-ROBERT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ULES FERRY</text:p>
          </table:table-cell>
          <table:table-cell table:style-name="ce25"/>
          <table:table-cell table:style-name="ce32" office:value-type="string">
            <text:p>OD</text:p>
          </table:table-cell>
          <table:table-cell table:style-name="ce35" table:number-columns-repeated="990"/>
          <table:table-cell table:number-columns-repeated="2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BRIE-COMTE-ROBERT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 MOULIN FLEURI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BRIE-COMTE-ROBERT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CLAUDE TOURNIER</text:p>
          </table:table-cell>
          <table:table-cell table:style-name="ce25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COMBS-LA-VIL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BEAUSOLEIL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COMBS-LA-VILL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PALOISEL 2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COMBS-LA-VILL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A TOUR D'ALERON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COMBS-LA-VILL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A NOUE SANSONNE</text:p>
          </table:table-cell>
          <table:table-cell table:style-name="ce25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COMBS-LA-VILL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QUINCARNELLES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ULOMMIERS</text:p>
          </table:table-cell>
          <table:table-cell table:style-name="ce3" office:value-type="string">
            <text:p>BOISSY-LE-CHATEL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ETIENNE DUMAS</text:p>
          </table:table-cell>
          <table:table-cell table:style-name="ce25"/>
          <table:table-cell office:value-type="string">
            <text:p>COMPTAGE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COULOMMIERS</text:p>
          </table:table-cell>
          <table:table-cell table:style-name="ce10" office:value-type="string">
            <text:p>RPI_CHAPELLE-MOUTILS - MEILLERAY - ST MARTIN DES CHAMPS</text:p>
          </table:table-cell>
          <table:table-cell table:style-name="ce13" office:value-type="string">
            <text:p>RPI</text:p>
          </table:table-cell>
          <table:table-cell table:style-name="ce20" table:number-columns-repeated="2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ULOMMIERS</text:p>
          </table:table-cell>
          <table:table-cell table:style-name="ce3" office:value-type="string">
            <text:p>FERTE-GAUCHER (LA)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DU GRAND MORIN</text:p>
          </table:table-cell>
          <table:table-cell table:style-name="ce25"/>
          <table:table-cell office:value-type="string">
            <text:p>COMPTAG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ULOMMIERS</text:p>
          </table:table-cell>
          <table:table-cell table:style-name="ce3" office:value-type="string">
            <text:p>FERTE-GAUCHER (LA)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GRENOUILLES</text:p>
          </table:table-cell>
          <table:table-cell table:style-name="ce25"/>
          <table:table-cell office:value-type="string">
            <text:p>COMPTAGE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OULOMMIERS</text:p>
          </table:table-cell>
          <table:table-cell table:style-name="ce10" office:value-type="string">
            <text:p>RPI_MAUPERTHUIS - SAINT AUGUSTIN</text:p>
          </table:table-cell>
          <table:table-cell table:style-name="ce13" office:value-type="string">
            <text:p>RPI</text:p>
          </table:table-cell>
          <table:table-cell table:style-name="ce20" table:number-columns-repeated="2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ULOMMIERS</text:p>
          </table:table-cell>
          <table:table-cell table:style-name="ce3" office:value-type="string">
            <text:p>MOUROUX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odette et Edouard Bled (ex - LA MARDOTTE)</text:p>
          </table:table-cell>
          <table:table-cell table:style-name="ce25"/>
          <table:table-cell office:value-type="string">
            <text:p>LEVEE 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ULOMMIERS</text:p>
          </table:table-cell>
          <table:table-cell table:style-name="ce3" office:value-type="string">
            <text:p>MOUROUX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CHICOTETS</text:p>
          </table:table-cell>
          <table:table-cell table:style-name="ce25"/>
          <table:table-cell office:value-type="string">
            <text:p>LEVEE FR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OULOMMIERS</text:p>
          </table:table-cell>
          <table:table-cell table:style-name="ce10" office:value-type="string">
            <text:p>RPI Saint Cyr sur Morin – Saint Ouen sur Morin</text:p>
          </table:table-cell>
          <table:table-cell table:style-name="ce13" office:value-type="string">
            <text:p>RPI</text:p>
          </table:table-cell>
          <table:table-cell table:style-name="ce20" table:number-columns-repeated="2"/>
          <table:table-cell office:value-type="string">
            <text:p>FD ELEM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CHAPELLE-GAUTHIER (LA)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DU PARC</text:p>
          </table:table-cell>
          <table:table-cell table:style-name="ce25"/>
          <table:table-cell table:style-name="ce32" office:value-type="string">
            <text:p>OD</text:p>
          </table:table-cell>
          <table:table-cell table:style-name="ce35" table:number-columns-repeated="990"/>
          <table:table-cell table:number-columns-repeated="28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DAMMARIE-LES-LY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RENE COTY</text:p>
          </table:table-cell>
          <table:table-cell table:style-name="ce25"/>
          <table:table-cell table:style-name="ce32" office:value-type="string">
            <text:p>LEVEE FR + OC</text:p>
          </table:table-cell>
          <table:table-cell table:style-name="ce35" table:number-columns-repeated="990"/>
          <table:table-cell table:number-columns-repeated="28"/>
        </table:table-row>
        <table:table-row table:style-name="ro2">
          <table:table-cell table:style-name="ce4" office:value-type="string">
            <text:p>DAMMARIE</text:p>
          </table:table-cell>
          <table:table-cell table:style-name="ce4" office:value-type="string">
            <text:p>DAMMARIE-LES-LYS</text:p>
          </table:table-cell>
          <table:table-cell table:style-name="ce12" office:value-type="string">
            <text:p>ELEM</text:p>
          </table:table-cell>
          <table:table-cell table:style-name="ce19" office:value-type="string">
            <text:p>PAUL DOUMER</text:p>
          </table:table-cell>
          <table:table-cell table:style-name="ce26" office:value-type="string">
            <text:p>REP</text:p>
          </table:table-cell>
          <table:table-cell table:style-name="ce32" office:value-type="string">
            <text:p>OD</text:p>
          </table:table-cell>
          <table:table-cell table:style-name="ce35" table:number-columns-repeated="990"/>
          <table:table-cell table:number-columns-repeated="28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DAMMARIE-LES-LY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FRANCOIS DE TESSAN</text:p>
          </table:table-cell>
          <table:table-cell table:style-name="ce25"/>
          <table:table-cell table:style-name="ce32" office:value-type="string">
            <text:p>1FD + LEVEE FR</text:p>
          </table:table-cell>
          <table:table-cell table:style-name="ce35" table:number-columns-repeated="990"/>
          <table:table-cell table:number-columns-repeated="28"/>
        </table:table-row>
        <table:table-row table:style-name="ro2">
          <table:table-cell table:style-name="ce4" office:value-type="string">
            <text:p>DAMMARIE</text:p>
          </table:table-cell>
          <table:table-cell table:style-name="ce4" office:value-type="string">
            <text:p>DAMMARIE-LES-LYS</text:p>
          </table:table-cell>
          <table:table-cell table:style-name="ce12" office:value-type="string">
            <text:p>ELEM</text:p>
          </table:table-cell>
          <table:table-cell table:style-name="ce19" office:value-type="string">
            <text:p>HENRI WALLON</text:p>
          </table:table-cell>
          <table:table-cell table:style-name="ce26" office:value-type="string">
            <text:p>REP</text:p>
          </table:table-cell>
          <table:table-cell table:style-name="ce32" office:value-type="string">
            <text:p>OD</text:p>
          </table:table-cell>
          <table:table-cell table:style-name="ce35" table:number-columns-repeated="990"/>
          <table:table-cell table:number-columns-repeated="28"/>
        </table:table-row>
        <table:table-row table:style-name="ro2">
          <table:table-cell table:style-name="ce6" office:value-type="string">
            <text:p>DAMMARIE</text:p>
          </table:table-cell>
          <table:table-cell table:style-name="ce8" office:value-type="string">
            <text:p>DAMMARIE-LES-LYS</text:p>
          </table:table-cell>
          <table:table-cell table:style-name="ce14" office:value-type="string">
            <text:p>MAT</text:p>
          </table:table-cell>
          <table:table-cell table:style-name="ce21" office:value-type="string">
            <text:p>ST EXUPERY</text:p>
          </table:table-cell>
          <table:table-cell table:style-name="ce27" office:value-type="string">
            <text:p>REP</text:p>
          </table:table-cell>
          <table:table-cell table:style-name="ce32" office:value-type="string">
            <text:p>FD</text:p>
          </table:table-cell>
          <table:table-cell table:style-name="ce35" table:number-columns-repeated="990"/>
          <table:table-cell table:number-columns-repeated="28"/>
        </table:table-row>
        <table:table-row table:style-name="ro2">
          <table:table-cell table:style-name="ce3" office:value-type="string">
            <text:p>DAMMARIE</text:p>
          </table:table-cell>
          <table:table-cell table:style-name="ce2" office:value-type="string">
            <text:p>DAMMARIE-LES-LYS</text:p>
          </table:table-cell>
          <table:table-cell table:style-name="ce15" office:value-type="string">
            <text:p>MAT</text:p>
          </table:table-cell>
          <table:table-cell table:style-name="ce22" office:value-type="string">
            <text:p>JULIETTE GEORGE</text:p>
          </table:table-cell>
          <table:table-cell table:style-name="ce28"/>
          <table:table-cell table:style-name="ce32" office:value-type="string">
            <text:p>LEVEE FR</text:p>
          </table:table-cell>
          <table:table-cell table:style-name="ce35" table:number-columns-repeated="990"/>
          <table:table-cell table:number-columns-repeated="28"/>
        </table:table-row>
        <table:table-row table:style-name="ro2">
          <table:table-cell table:style-name="ce6" office:value-type="string">
            <text:p>DAMMARIE</text:p>
          </table:table-cell>
          <table:table-cell table:style-name="ce8" office:value-type="string">
            <text:p>DAMMARIE-LES-LYS</text:p>
          </table:table-cell>
          <table:table-cell table:style-name="ce14" office:value-type="string">
            <text:p>MAT</text:p>
          </table:table-cell>
          <table:table-cell table:style-name="ce21" office:value-type="string">
            <text:p>JACQUES MONOD</text:p>
          </table:table-cell>
          <table:table-cell table:style-name="ce27" office:value-type="string">
            <text:p>REP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MORMANT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EAN DE LA FONTAIN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PAMFOU</text:p>
          </table:table-cell>
          <table:table-cell table:style-name="ce11" office:value-type="string">
            <text:p>PRIM</text:p>
          </table:table-cell>
          <table:table-cell table:style-name="ce18"/>
          <table:table-cell table:style-name="ce25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SIVRY-COURTRY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BELLAMY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DAMMARTIN-EN-GOE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EAUBONNE</text:p>
          </table:table-cell>
          <table:table-cell table:style-name="ce25"/>
          <table:table-cell office:value-type="string">
            <text:p>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DAMMARTIN-EN-GOEL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EAUBONN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LONGPERRIER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BERGERS</text:p>
          </table:table-cell>
          <table:table-cell table:style-name="ce25"/>
          <table:table-cell office:value-type="string">
            <text:p>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MITRY-MORY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GUY MOCQUET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MITRY-MORY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VAN GOGH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MOUSSY-LE-NEUF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DU CHENE</text:p>
          </table:table-cell>
          <table:table-cell table:style-name="ce25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MOUSSY-LE-NEUF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DU CHEN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OTHI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BEAUPR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OTHI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BEAUPR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THIEUX</text:p>
          </table:table-cell>
          <table:table-cell table:style-name="ce11" office:value-type="string">
            <text:p>PRIM</text:p>
          </table:table-cell>
          <table:table-cell table:style-name="ce18"/>
          <table:table-cell table:style-name="ce25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ONTAINEBLEAU</text:p>
          </table:table-cell>
          <table:table-cell table:style-name="ce3" office:value-type="string">
            <text:p>AVO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HAUT CHANGIS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ONTAINEBLEAU</text:p>
          </table:table-cell>
          <table:table-cell table:style-name="ce3" office:value-type="string">
            <text:p>AVO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A BUTTE-MONTCEAU</text:p>
          </table:table-cell>
          <table:table-cell table:style-name="ce25"/>
          <table:table-cell office:value-type="string">
            <text:p>MAINTIEN 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ONTAINEBLEAU</text:p>
          </table:table-cell>
          <table:table-cell table:style-name="ce3" office:value-type="string">
            <text:p>AVO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PAUL MATHERY (Du Centre)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ONTAINEBLEAU</text:p>
          </table:table-cell>
          <table:table-cell table:style-name="ce3" office:value-type="string">
            <text:p>AVON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TERRASSES</text:p>
          </table:table-cell>
          <table:table-cell table:style-name="ce25"/>
          <table:table-cell office:value-type="string">
            <text:p>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ONTAINEBLEAU</text:p>
          </table:table-cell>
          <table:table-cell table:style-name="ce3" office:value-type="string">
            <text:p>BOISSISE-LE-ROI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château villard (D'ORGENOY)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ONTAINEBLEAU</text:p>
          </table:table-cell>
          <table:table-cell table:style-name="ce3" office:value-type="string">
            <text:p>CHAPELLE-LA-REINE (LA)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O MOULIN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FONTAINEBLEAU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BREAU</text:p>
          </table:table-cell>
          <table:table-cell table:style-name="ce25"/>
          <table:table-cell office:value-type="string">
            <text:p>LEVEE 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JOUARR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EHAN DE BRI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MAREUIL-LES-MEAUX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A MARELLE</text:p>
          </table:table-cell>
          <table:table-cell table:style-name="ce25"/>
          <table:table-cell office:value-type="string">
            <text:p>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NANTEUIL-LES-MEAUX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FRANCOIS DE TESSAN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NANTEUIL-LES-MEAUX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DOCTEUR OBLIN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NANTEUIL-LES-MEAUX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FRANCOISE DOLTO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QUINCY-VOISIN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A DIXMERESS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VOULANGI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ANDRE VALLE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DAMPMART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EMILE BLANCHET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LAGNY-SUR-MAR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CLERC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LAGNY-SUR-MAR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PAUL BERT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LAGNY-SUR-MARN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CLERC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MONTEVRAIN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EUGENE ISABEY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MONTEVRAIN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E VERGER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MONTEVRAIN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OUIS DE VION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MONTEVRAIN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E PUITS DU GU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THORIGNY-SUR-MAR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CERISIERS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THORIGNY-SUR-MARN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CERISIERS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LE MEE</text:p>
          </table:table-cell>
          <table:table-cell table:style-name="ce5" office:value-type="string">
            <text:p>RPI Boissettes – Boissise le Bertrand</text:p>
          </table:table-cell>
          <table:table-cell table:style-name="ce13" office:value-type="string">
            <text:p>RPI</text:p>
          </table:table-cell>
          <table:table-cell table:style-name="ce20" office:value-type="string">
            <text:p>LES FONTAINES</text:p>
          </table:table-cell>
          <table:table-cell table:style-name="ce20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E MEE</text:p>
          </table:table-cell>
          <table:table-cell table:style-name="ce4" office:value-type="string">
            <text:p>MEE-SUR-SEINE (LE)</text:p>
          </table:table-cell>
          <table:table-cell table:style-name="ce12" office:value-type="string">
            <text:p>ELEM</text:p>
          </table:table-cell>
          <table:table-cell table:style-name="ce19" office:value-type="string">
            <text:p>ALBERT CAMUS</text:p>
          </table:table-cell>
          <table:table-cell table:style-name="ce26" office:value-type="string">
            <text:p>REP</text:p>
          </table:table-cell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 MEE</text:p>
          </table:table-cell>
          <table:table-cell table:style-name="ce2" office:value-type="string">
            <text:p>MEE-SUR-SEINE (LE)</text:p>
          </table:table-cell>
          <table:table-cell table:style-name="ce15" office:value-type="string">
            <text:p>ELEM</text:p>
          </table:table-cell>
          <table:table-cell table:style-name="ce22" office:value-type="string">
            <text:p>PLEIN CIEL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E MEE</text:p>
          </table:table-cell>
          <table:table-cell table:style-name="ce4" office:value-type="string">
            <text:p>MEE-SUR-SEINE (LE)</text:p>
          </table:table-cell>
          <table:table-cell table:style-name="ce12" office:value-type="string">
            <text:p>ELEM</text:p>
          </table:table-cell>
          <table:table-cell table:style-name="ce19" office:value-type="string">
            <text:p>APPL. MOLIERE</text:p>
          </table:table-cell>
          <table:table-cell table:style-name="ce26" office:value-type="string">
            <text:p>REP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E MEE</text:p>
          </table:table-cell>
          <table:table-cell table:style-name="ce4" office:value-type="string">
            <text:p>MEE-SUR-SEINE (LE)</text:p>
          </table:table-cell>
          <table:table-cell table:style-name="ce12" office:value-type="string">
            <text:p>ELEM</text:p>
          </table:table-cell>
          <table:table-cell table:style-name="ce19" office:value-type="string">
            <text:p>JEAN GIONO</text:p>
          </table:table-cell>
          <table:table-cell table:style-name="ce26" office:value-type="string">
            <text:p>REP</text:p>
          </table:table-cell>
          <table:table-cell office:value-type="string">
            <text:p>FD CLASS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 MEE</text:p>
          </table:table-cell>
          <table:table-cell table:style-name="ce2" office:value-type="string">
            <text:p>MEE-SUR-SEINE (LE)</text:p>
          </table:table-cell>
          <table:table-cell table:style-name="ce15" office:value-type="string">
            <text:p>PRIM</text:p>
          </table:table-cell>
          <table:table-cell table:style-name="ce22" office:value-type="string">
            <text:p>ANDRE LAPIERR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 MEE</text:p>
          </table:table-cell>
          <table:table-cell table:style-name="ce3" office:value-type="string">
            <text:p>PRINGY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A FONTAIN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 MEE</text:p>
          </table:table-cell>
          <table:table-cell table:style-name="ce3" office:value-type="string">
            <text:p>SAINT-FARGEAU-PONTHIERR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ALPHONSE FERCOT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 MEE</text:p>
          </table:table-cell>
          <table:table-cell table:style-name="ce3" office:value-type="string">
            <text:p>SAINT-FARGEAU-PONTHIERRY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ALPHONSE FERCOT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 MEE</text:p>
          </table:table-cell>
          <table:table-cell table:style-name="ce3" office:value-type="string">
            <text:p>SAINT-FARGEAU-PONTHIERRY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CAMUS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JEAN DE LA FONTAIN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JULES VERN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ANTOINE GIROUST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CHARLES PERRAULT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OUIS BRAILL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OUIS GUIBERT</text:p>
          </table:table-cell>
          <table:table-cell table:style-name="ce25"/>
          <table:table-cell office:value-type="string">
            <text:p>LEVEE 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GEORGE SAND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JACQUES CHIRAC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FERRIERES-EN-BRI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A TAFFARETTE</text:p>
          </table:table-cell>
          <table:table-cell table:style-name="ce25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GOUVERN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Gouvernes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LOGNE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A MAILLIER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LOGN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 FOUR</text:p>
          </table:table-cell>
          <table:table-cell table:style-name="ce25"/>
          <table:table-cell office:value-type="string">
            <text:p>FD (comptage)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LOGN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E SEGRAIS</text:p>
          </table:table-cell>
          <table:table-cell table:style-name="ce25"/>
          <table:table-cell office:value-type="string">
            <text:p>LEVEE OC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LOGN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MANDINET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SAINT-THIBAULT-DES-VIGN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MARIE CURI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SAINT-THIBAULT-DES-VIGN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PIERRE VILLETT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EAUX NORD</text:p>
          </table:table-cell>
          <table:table-cell table:style-name="ce10" office:value-type="string">
            <text:p>RPI_BARCY- CHAMBRY <text:s text:c="4"/></text:p>
          </table:table-cell>
          <table:table-cell table:style-name="ce13" office:value-type="string">
            <text:p>RPI</text:p>
          </table:table-cell>
          <table:table-cell table:style-name="ce20" table:number-columns-repeated="2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CHAUCONIN-NEUFMONTIER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MARIANN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CREGY-LES-MEAUX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. ROSTAND (VIGNE)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LIZY-SUR-OURCQ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BELLEVU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MARCHEMORET</text:p>
          </table:table-cell>
          <table:table-cell table:style-name="ce11" office:value-type="string">
            <text:p>PRIM</text:p>
          </table:table-cell>
          <table:table-cell table:style-name="ce18"/>
          <table:table-cell table:style-name="ce25"/>
          <table:table-cell office:value-type="string">
            <text:p>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MARY-SUR-MARNE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JOSEPH KESSEL</text:p>
          </table:table-cell>
          <table:table-cell table:style-name="ce25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SAINT-PATHU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VIVALDI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SAINT-PATHU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CHARLES PERRAULT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SAINT-SOUPPLETS</text:p>
          </table:table-cell>
          <table:table-cell table:style-name="ce11" office:value-type="string">
            <text:p>MAT</text:p>
          </table:table-cell>
          <table:table-cell table:style-name="ce18"/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TRILPORT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A CHARMOY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MEAUX VILLENOY</text:p>
          </table:table-cell>
          <table:table-cell table:style-name="ce7" office:value-type="string">
            <text:p>MEAUX</text:p>
          </table:table-cell>
          <table:table-cell table:style-name="ce16" office:value-type="string">
            <text:p>ELEM</text:p>
          </table:table-cell>
          <table:table-cell table:style-name="ce23" office:value-type="string">
            <text:p>COMPAYRE GROUPE 1</text:p>
          </table:table-cell>
          <table:table-cell table:style-name="ce29" office:value-type="string">
            <text:p>REP+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GROSSE PIERR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MEAUX VILLENOY</text:p>
          </table:table-cell>
          <table:table-cell table:style-name="ce7" office:value-type="string">
            <text:p>MEAUX</text:p>
          </table:table-cell>
          <table:table-cell table:style-name="ce16" office:value-type="string">
            <text:p>ELEM</text:p>
          </table:table-cell>
          <table:table-cell table:style-name="ce23" office:value-type="string">
            <text:p>ALAIN GROUPE 2</text:p>
          </table:table-cell>
          <table:table-cell table:style-name="ce29" office:value-type="string">
            <text:p>REP+</text:p>
          </table:table-cell>
          <table:table-cell office:value-type="string">
            <text:p>OD DISPOSITIF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MEAUX VILLENOY</text:p>
          </table:table-cell>
          <table:table-cell table:style-name="ce7" office:value-type="string">
            <text:p>MEAUX</text:p>
          </table:table-cell>
          <table:table-cell table:style-name="ce16" office:value-type="string">
            <text:p>ELEM</text:p>
          </table:table-cell>
          <table:table-cell table:style-name="ce23" office:value-type="string">
            <text:p>CONDORCET G1</text:p>
          </table:table-cell>
          <table:table-cell table:style-name="ce29" office:value-type="string">
            <text:p>REP+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MEAUX VILLENOY</text:p>
          </table:table-cell>
          <table:table-cell table:style-name="ce7" office:value-type="string">
            <text:p>MEAUX</text:p>
          </table:table-cell>
          <table:table-cell table:style-name="ce16" office:value-type="string">
            <text:p>MAT</text:p>
          </table:table-cell>
          <table:table-cell table:style-name="ce23" office:value-type="string">
            <text:p>COMPAYRE GROUPE 1</text:p>
          </table:table-cell>
          <table:table-cell table:style-name="ce29" office:value-type="string">
            <text:p>REP+</text:p>
          </table:table-cell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MEAUX VILLENOY</text:p>
          </table:table-cell>
          <table:table-cell table:style-name="ce7" office:value-type="string">
            <text:p>MEAUX</text:p>
          </table:table-cell>
          <table:table-cell table:style-name="ce16" office:value-type="string">
            <text:p>MAT</text:p>
          </table:table-cell>
          <table:table-cell table:style-name="ce23" office:value-type="string">
            <text:p>SAINT EXUPERY</text:p>
          </table:table-cell>
          <table:table-cell table:style-name="ce29" office:value-type="string">
            <text:p>REP+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MEAUX VILLENOY</text:p>
          </table:table-cell>
          <table:table-cell table:style-name="ce7" office:value-type="string">
            <text:p>MEAUX</text:p>
          </table:table-cell>
          <table:table-cell table:style-name="ce16" office:value-type="string">
            <text:p>MAT</text:p>
          </table:table-cell>
          <table:table-cell table:style-name="ce23" office:value-type="string">
            <text:p>CONDORCET</text:p>
          </table:table-cell>
          <table:table-cell table:style-name="ce29" office:value-type="string">
            <text:p>REP+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EAUX VILLENOY</text:p>
          </table:table-cell>
          <table:table-cell table:style-name="ce4" office:value-type="string">
            <text:p>MEAUX</text:p>
          </table:table-cell>
          <table:table-cell table:style-name="ce12" office:value-type="string">
            <text:p>PRIM</text:p>
          </table:table-cell>
          <table:table-cell table:style-name="ce19" office:value-type="string">
            <text:p>VAL FLEURI</text:p>
          </table:table-cell>
          <table:table-cell table:style-name="ce26" office:value-type="string">
            <text:p>REP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TRONCHON</text:p>
          </table:table-cell>
          <table:table-cell table:style-name="ce25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ELUN</text:p>
          </table:table-cell>
          <table:table-cell table:style-name="ce10" office:value-type="string">
            <text:p>RPI_CHAMPDEUIL - CRISENOY</text:p>
          </table:table-cell>
          <table:table-cell table:style-name="ce13" office:value-type="string">
            <text:p>RPI</text:p>
          </table:table-cell>
          <table:table-cell table:style-name="ce20" table:number-columns-repeated="2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HELOISE (GATELLIET)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APPL. CASSAGN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7" office:value-type="string">
            <text:p>MELUN</text:p>
          </table:table-cell>
          <table:table-cell table:style-name="ce16" office:value-type="string">
            <text:p>ELEM</text:p>
          </table:table-cell>
          <table:table-cell table:style-name="ce23" office:value-type="string">
            <text:p>SIMONE VEIL (MONTAIGU 1)</text:p>
          </table:table-cell>
          <table:table-cell table:style-name="ce29" office:value-type="string">
            <text:p>REP+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APPL. PASTEUR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string">
            <text:p>MELUN</text:p>
          </table:table-cell>
          <table:table-cell table:style-name="ce12" office:value-type="string">
            <text:p>ELEM</text:p>
          </table:table-cell>
          <table:table-cell table:style-name="ce19" office:value-type="string">
            <text:p>SUZANNE MASSON (ALMONT GR.1)</text:p>
          </table:table-cell>
          <table:table-cell table:style-name="ce26" office:value-type="string">
            <text:p>REP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7" office:value-type="string">
            <text:p>MELUN</text:p>
          </table:table-cell>
          <table:table-cell table:style-name="ce16" office:value-type="string">
            <text:p>ELEM</text:p>
          </table:table-cell>
          <table:table-cell table:style-name="ce23" office:value-type="string">
            <text:p>LES CAPUCINS</text:p>
          </table:table-cell>
          <table:table-cell table:style-name="ce29" office:value-type="string">
            <text:p>REP+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7" office:value-type="string">
            <text:p>MELUN</text:p>
          </table:table-cell>
          <table:table-cell table:style-name="ce16" office:value-type="string">
            <text:p>MAT</text:p>
          </table:table-cell>
          <table:table-cell table:style-name="ce23" office:value-type="string">
            <text:p>LES CAPUCINS</text:p>
          </table:table-cell>
          <table:table-cell table:style-name="ce29" office:value-type="string">
            <text:p>REP+</text:p>
          </table:table-cell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number-columns-repeated="2" table:style-name="ce7" office:value-type="string">
            <text:p>MELUN</text:p>
          </table:table-cell>
          <table:table-cell table:style-name="ce16" office:value-type="string">
            <text:p>MAT</text:p>
          </table:table-cell>
          <table:table-cell table:style-name="ce23" office:value-type="string">
            <text:p>FRANCE GALL (MONTAIGU 1)</text:p>
          </table:table-cell>
          <table:table-cell table:style-name="ce29" office:value-type="string">
            <text:p>REP+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LUN</text:p>
          </table:table-cell>
          <table:table-cell table:style-name="ce2" office:value-type="string">
            <text:p>MELUN</text:p>
          </table:table-cell>
          <table:table-cell table:style-name="ce15" office:value-type="string">
            <text:p>MAT</text:p>
          </table:table-cell>
          <table:table-cell table:style-name="ce22" office:value-type="string">
            <text:p>PASTEUR</text:p>
          </table:table-cell>
          <table:table-cell table:style-name="ce28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7" office:value-type="string">
            <text:p>MELUN</text:p>
          </table:table-cell>
          <table:table-cell table:style-name="ce16" office:value-type="string">
            <text:p>MAT</text:p>
          </table:table-cell>
          <table:table-cell table:style-name="ce23" office:value-type="string">
            <text:p>FRANCOISE DOLTO</text:p>
          </table:table-cell>
          <table:table-cell table:style-name="ce29" office:value-type="string">
            <text:p>REP+</text:p>
          </table:table-cell>
          <table:table-cell office:value-type="string">
            <text:p>LEVEE OC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FRANCOIS JULIEN DECOURB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DENIS MUKWEG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ELUN</text:p>
          </table:table-cell>
          <table:table-cell table:style-name="ce10" office:value-type="string">
            <text:p>RPI_MONTEREAU-SUR-LE-JARD - VOISENON</text:p>
          </table:table-cell>
          <table:table-cell table:style-name="ce13" office:value-type="string">
            <text:p>RPI</text:p>
          </table:table-cell>
          <table:table-cell table:style-name="ce20" table:number-columns-repeated="2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LUN</text:p>
          </table:table-cell>
          <table:table-cell table:style-name="ce3" office:value-type="string">
            <text:p>RUBELL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CLAUDINE FABRICI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LIEUSAINT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JULES FERRY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LIEUSAINT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FERME DE LA CHASS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LIEUSAINT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'EAU VIVE</text:p>
          </table:table-cell>
          <table:table-cell table:style-name="ce25"/>
          <table:table-cell office:value-type="string">
            <text:p>LEVEE 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MOISSY-CRAMAYEL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CHANTELOUP</text:p>
          </table:table-cell>
          <table:table-cell table:style-name="ce25"/>
          <table:table-cell office:value-type="string">
            <text:p>LEVEE 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MOISSY-CRAMAYEL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ATTEAU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OISSY</text:p>
          </table:table-cell>
          <table:table-cell table:style-name="ce8" office:value-type="string">
            <text:p>MOISSY-CRAMAYEL</text:p>
          </table:table-cell>
          <table:table-cell table:style-name="ce14" office:value-type="string">
            <text:p>MAT</text:p>
          </table:table-cell>
          <table:table-cell table:style-name="ce21" office:value-type="string">
            <text:p>LUGNY</text:p>
          </table:table-cell>
          <table:table-cell table:style-name="ce27" office:value-type="string">
            <text:p>REP</text:p>
          </table:table-cell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2" office:value-type="string">
            <text:p>MOISSY-CRAMAYEL</text:p>
          </table:table-cell>
          <table:table-cell table:style-name="ce15" office:value-type="string">
            <text:p>MAT</text:p>
          </table:table-cell>
          <table:table-cell table:style-name="ce22" office:value-type="string">
            <text:p>LES GRES</text:p>
          </table:table-cell>
          <table:table-cell table:style-name="ce28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MOISSY-CRAMAYEL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CHANTELOUP</text:p>
          </table:table-cell>
          <table:table-cell table:style-name="ce25"/>
          <table:table-cell office:value-type="string">
            <text:p>LEVEE 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MOISSY-CRAMAYEL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JATTEAU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NANDY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E BALORY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ONTEREAU</text:p>
          </table:table-cell>
          <table:table-cell table:style-name="ce4" office:value-type="string">
            <text:p>MONTEREAU-FAULT-YONNE</text:p>
          </table:table-cell>
          <table:table-cell table:style-name="ce12" office:value-type="string">
            <text:p>ELEM</text:p>
          </table:table-cell>
          <table:table-cell table:style-name="ce19" office:value-type="string">
            <text:p>PIERRE ET MARIE CURIE</text:p>
          </table:table-cell>
          <table:table-cell table:style-name="ce26" office:value-type="string">
            <text:p>REP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ONTEREAU</text:p>
          </table:table-cell>
          <table:table-cell table:style-name="ce4" office:value-type="string">
            <text:p>MONTEREAU-FAULT-YONNE</text:p>
          </table:table-cell>
          <table:table-cell table:style-name="ce12" office:value-type="string">
            <text:p>ELEM</text:p>
          </table:table-cell>
          <table:table-cell table:style-name="ce19" office:value-type="string">
            <text:p>ALBERT CAMUS</text:p>
          </table:table-cell>
          <table:table-cell table:style-name="ce26" office:value-type="string">
            <text:p>REP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MONTEREAU</text:p>
          </table:table-cell>
          <table:table-cell table:style-name="ce7" office:value-type="string">
            <text:p>MONTEREAU-FAULT-YONNE</text:p>
          </table:table-cell>
          <table:table-cell table:style-name="ce16" office:value-type="string">
            <text:p>MAT</text:p>
          </table:table-cell>
          <table:table-cell table:style-name="ce23" office:value-type="string">
            <text:p>CLOS DION</text:p>
          </table:table-cell>
          <table:table-cell table:style-name="ce29" office:value-type="string">
            <text:p>REP+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TEREAU</text:p>
          </table:table-cell>
          <table:table-cell table:style-name="ce3" office:value-type="string">
            <text:p>MONTEREAU-FAULT-YONN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VICTOR HUGO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MONTEREAU</text:p>
          </table:table-cell>
          <table:table-cell table:style-name="ce7" office:value-type="string">
            <text:p>MONTEREAU-FAULT-YONNE</text:p>
          </table:table-cell>
          <table:table-cell table:style-name="ce16" office:value-type="string">
            <text:p>MAT</text:p>
          </table:table-cell>
          <table:table-cell table:style-name="ce23" office:value-type="string">
            <text:p>A DE ST EXUPERY</text:p>
          </table:table-cell>
          <table:table-cell table:style-name="ce29" office:value-type="string">
            <text:p>REP+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ONTEREAU</text:p>
          </table:table-cell>
          <table:table-cell table:style-name="ce8" office:value-type="string">
            <text:p>MONTEREAU-FAULT-YONNE</text:p>
          </table:table-cell>
          <table:table-cell table:style-name="ce14" office:value-type="string">
            <text:p>MAT</text:p>
          </table:table-cell>
          <table:table-cell table:style-name="ce21" office:value-type="string">
            <text:p>ALBERT CAMUS</text:p>
          </table:table-cell>
          <table:table-cell table:style-name="ce27" office:value-type="string">
            <text:p>REP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TEREAU</text:p>
          </table:table-cell>
          <table:table-cell table:style-name="ce3" office:value-type="string">
            <text:p>MONTEREAU-FAULT-YONNE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VILLA MARIE-LOUIS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TEREAU</text:p>
          </table:table-cell>
          <table:table-cell table:style-name="ce3" office:value-type="string">
            <text:p>MONTIGNY-LENCOUP</text:p>
          </table:table-cell>
          <table:table-cell table:style-name="ce11" office:value-type="string">
            <text:p>ELEM</text:p>
          </table:table-cell>
          <table:table-cell table:style-name="ce18"/>
          <table:table-cell table:style-name="ce25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TEREAU</text:p>
          </table:table-cell>
          <table:table-cell table:style-name="ce3" office:value-type="string">
            <text:p>ORMES-SUR-VOULZIE (LES)</text:p>
          </table:table-cell>
          <table:table-cell table:style-name="ce11" office:value-type="string">
            <text:p>PRIM</text:p>
          </table:table-cell>
          <table:table-cell table:style-name="ce18"/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TEREAU</text:p>
          </table:table-cell>
          <table:table-cell table:style-name="ce3" office:value-type="string">
            <text:p>SAINT-GERMAIN-LAVAL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MURIERS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NEMOURS</text:p>
          </table:table-cell>
          <table:table-cell table:style-name="ce10" office:value-type="string">
            <text:p>RPI Aufferville – Bougligny – La Madeleine sur Loing – Maisoncelles en Gâtinais</text:p>
          </table:table-cell>
          <table:table-cell table:style-name="ce13" office:value-type="string">
            <text:p>RPI</text:p>
          </table:table-cell>
          <table:table-cell table:style-name="ce20" table:number-columns-repeated="2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NEMOURS</text:p>
          </table:table-cell>
          <table:table-cell table:style-name="ce3" office:value-type="string">
            <text:p>EGREVIL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MASSENET GROUPE 1</text:p>
          </table:table-cell>
          <table:table-cell table:style-name="ce25"/>
          <table:table-cell office:value-type="string">
            <text:p>LEVEE OC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NEMOURS</text:p>
          </table:table-cell>
          <table:table-cell table:style-name="ce10" office:value-type="string">
            <text:p>RPI_LORREZ-LE-BOCAGE</text:p>
          </table:table-cell>
          <table:table-cell table:style-name="ce13" office:value-type="string">
            <text:p>RPI</text:p>
          </table:table-cell>
          <table:table-cell table:style-name="ce20" office:value-type="string">
            <text:p>LES CHENEVIERES</text:p>
          </table:table-cell>
          <table:table-cell table:style-name="ce20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NEMOURS</text:p>
          </table:table-cell>
          <table:table-cell table:style-name="ce3" office:value-type="string">
            <text:p>SOUPPES-SUR-LOING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 BOULAY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ZOIR</text:p>
          </table:table-cell>
          <table:table-cell table:style-name="ce3" office:value-type="string">
            <text:p>GRETZ-ARMAINVILLIER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VICTOR HUGO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ZOIR</text:p>
          </table:table-cell>
          <table:table-cell table:style-name="ce3" office:value-type="string">
            <text:p>GRETZ-ARMAINVILLIER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VICTOR HUGO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ZOIR</text:p>
          </table:table-cell>
          <table:table-cell table:style-name="ce3" office:value-type="string">
            <text:p>GRISY-SUISNE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CHAMP FLEURI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ZOIR</text:p>
          </table:table-cell>
          <table:table-cell table:style-name="ce3" office:value-type="string">
            <text:p>GRISY-SUISN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A RUCH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ZOIR</text:p>
          </table:table-cell>
          <table:table-cell table:style-name="ce3" office:value-type="string">
            <text:p>PRESLES-EN-BRI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MAURICE ANDR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ZOIR</text:p>
          </table:table-cell>
          <table:table-cell table:style-name="ce3" office:value-type="string">
            <text:p>ROISSY-EN-BRI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ULES VERNE</text:p>
          </table:table-cell>
          <table:table-cell table:style-name="ce25"/>
          <table:table-cell office:value-type="string">
            <text:p>LEVEE 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ZOIR</text:p>
          </table:table-cell>
          <table:table-cell table:style-name="ce3" office:value-type="string">
            <text:p>ROISSY-EN-BRI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SAPINS</text:p>
          </table:table-cell>
          <table:table-cell table:style-name="ce25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LESIGNY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VILLEFERMOY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PONTAULT-COMBAULT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ACQUES DUBUS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PONTAULT-COMBAULT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PABLO PICASSO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PONTAULT-COMBAULT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EMILE PAJOT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PONTAULT-COMBAULT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MARGINEA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PONTAULT-COMBAULT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ANNE FRANK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PONTAULT-COMBAULT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AIME CESAIR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SERVON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A BUTTE AUX BERGERS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ROVINS</text:p>
          </table:table-cell>
          <table:table-cell table:style-name="ce3" office:value-type="string">
            <text:p>JOUY-LE-CHATEL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COLETTE LOZE (Jehan De Brie)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ROVINS</text:p>
          </table:table-cell>
          <table:table-cell table:style-name="ce3" office:value-type="string">
            <text:p>NANGI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 CHATEAU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number-columns-repeated="2" table:style-name="ce8" office:value-type="string">
            <text:p>PROVINS</text:p>
          </table:table-cell>
          <table:table-cell table:style-name="ce14" office:value-type="string">
            <text:p>MAT</text:p>
          </table:table-cell>
          <table:table-cell table:style-name="ce21" office:value-type="string">
            <text:p>LA VOULZIE</text:p>
          </table:table-cell>
          <table:table-cell table:style-name="ce27" office:value-type="string">
            <text:p>REP</text:p>
          </table:table-cell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BOIS-LE-ROI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ROBERT LESOURD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CHAMPAGNE-SUR-SEI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HENRI MAUG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MORET-LOING-ET-ORVAN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COLUMIERES</text:p>
          </table:table-cell>
          <table:table-cell table:style-name="ce25"/>
          <table:table-cell office:value-type="string">
            <text:p>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MORET-LOING-ET-ORVAN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ALEXANDRE CHEVRIER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MORET-LOING-ET-ORVANN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DONJON</text:p>
          </table:table-cell>
          <table:table-cell table:style-name="ce25"/>
          <table:table-cell office:value-type="string">
            <text:p>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MORET-LOING-ET-ORVANNE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Episy</text:p>
          </table:table-cell>
          <table:table-cell table:style-name="ce25"/>
          <table:table-cell office:value-type="string">
            <text:p>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SAMOIS-SUR-SEI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ALFRED BINET</text:p>
          </table:table-cell>
          <table:table-cell table:style-name="ce25"/>
          <table:table-cell office:value-type="string">
            <text:p>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CESSON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JULES FERRY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CESSON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PAUL-EMILE VICTOR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SAVIGNY-LE-TEMP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ORMES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SAVIGNY-LE-TEMP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OUISE MICHEL</text:p>
          </table:table-cell>
          <table:table-cell table:style-name="ce25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SAVIGNY-LE-TEMPL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BROSSOLETT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SAVIGNY-LE-TEMPL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SIDONIE TALABOT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SAVIGNY-LE-TEMPLE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ES CITES UNIES</text:p>
          </table:table-cell>
          <table:table-cell table:style-name="ce25"/>
          <table:table-cell office:value-type="string">
            <text:p>FR-&gt; 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VERT-SAINT-DENI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OUIS PASTEUR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VERT-SAINT-DENI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CELESTIN FREINET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VERT-SAINT-DENI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OUISE MICHEL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ORCY</text:p>
          </table:table-cell>
          <table:table-cell table:style-name="ce3" office:value-type="string">
            <text:p>COLLEGIE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SAULES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BEL AIR</text:p>
          </table:table-cell>
          <table:table-cell table:style-name="ce25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OUISE MICHEL</text:p>
          </table:table-cell>
          <table:table-cell table:style-name="ce25"/>
          <table:table-cell office:value-type="string">
            <text:p>FR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EAN ZAY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VICTOR HUGO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ARCHE GUEDON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VICTOR HUGO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JULIE DAUBIE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ES GRADINS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ORCY</text:p>
          </table:table-cell>
          <table:table-cell table:style-name="ce3" office:value-type="string">
            <text:p>VAIRES-SUR-MAR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PARC DE L'AULNAY</text:p>
          </table:table-cell>
          <table:table-cell table:style-name="ce25"/>
          <table:table-cell office:value-type="string">
            <text:p>LEVEE 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ORCY</text:p>
          </table:table-cell>
          <table:table-cell table:style-name="ce3" office:value-type="string">
            <text:p>VAIRES-SUR-MAR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PAUL BERT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ORCY</text:p>
          </table:table-cell>
          <table:table-cell table:style-name="ce3" office:value-type="string">
            <text:p>VAIRES-SUR-MAR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BOIS DE VAIRES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BAILLY-ROMAINVILLIER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GIRANDOLLES</text:p>
          </table:table-cell>
          <table:table-cell table:style-name="ce25"/>
          <table:table-cell office:value-type="string">
            <text:p>F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BAILLY-ROMAINVILLIERS</text:p>
          </table:table-cell>
          <table:table-cell table:style-name="ce15" office:value-type="string">
            <text:p>PRIM</text:p>
          </table:table-cell>
          <table:table-cell table:style-name="ce22" office:value-type="string">
            <text:p>LES ALIZES</text:p>
          </table:table-cell>
          <table:table-cell table:style-name="ce28"/>
          <table:table-cell table:style-name="ce33" office:value-type="string">
            <text:p>OD</text:p>
          </table:table-cell>
          <table:table-cell table:style-name="ce36" table:number-columns-repeated="990"/>
          <table:table-cell table:number-columns-repeated="2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ISLES-LES-VILLENOY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CHEVANCE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MAGNY-LE-HONGR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FAUVET</text:p>
          </table:table-cell>
          <table:table-cell table:style-name="ce25"/>
          <table:table-cell office:value-type="string">
            <text:p>O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MONTR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PIERRE ET MARIE CURIE</text:p>
          </table:table-cell>
          <table:table-cell table:style-name="ce25"/>
          <table:table-cell office:value-type="string">
            <text:p>LEVEE O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SERRI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HENRI MATISSE</text:p>
          </table:table-cell>
          <table:table-cell table:style-name="ce25"/>
          <table:table-cell office:value-type="string">
            <text:p>LEVEE OC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>
            <text:p><text:s/></text:p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5" table:number-rows-repeated="10483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Tab Gene'.$A$1" table:cell-range-address="$'Tab Gene'.$A$1:.$E$234"/>
          <table:named-range table:name="_xlnm.Print_Titles" table:base-cell-address="$'Tab Gene'.$A$1" table:cell-range-address="$'Tab Gene'.$A$1:.$ALH$1" table:range-usable-as="repeat-column repeat-row"/>
          <table:named-expression table:name="Z_0649F454_A5B9_48D5_858E_BEB7176E92A3_.wvu.Cols" table:base-cell-address="$'Tab Gene'.$A$1" table:expression="'tab gene'!#ref!;'tab gene'!#ref!;[$'Tab Gene'.$#REF !$1:.$#REF !$1047607];[$'Tab Gene'.$#REF !$1:.$#REF !$1047607];'tab gene'!#ref!;'tab gene'!#ref!;'tab gene'!#ref!;'tab gene'!#ref!;'tab gene'!#ref!;'tab gene'!#ref!;'tab gene'!#ref!;'tab gene'!#ref!;'tab gene'!#ref!;'tab gene'!#ref!"/>
          <table:named-range table:name="Z_0649F454_A5B9_48D5_858E_BEB7176E92A3_.wvu.FilterData" table:base-cell-address="$'Tab Gene'.$A$1" table:cell-range-address="$'Tab Gene'.$A$1:.$E$232"/>
          <table:named-expression table:name="Z_36062D2D_2017_40E6_9B9F_FFBFD85FF8E1_.wvu.Cols" table:base-cell-address="$'Tab Gene'.$A$1" table:expression="'tab gene'!#ref!;'tab gene'!#ref!;'tab gene'!#ref!;[$'Tab Gene'.$#REF !$1:.$#REF !$1047607];[$'Tab Gene'.$#REF !$1:.$#REF !$1047607];'tab gene'!#ref!;'tab gene'!#ref!;'tab gene'!#ref!;'tab gene'!#ref!;'tab gene'!#ref!"/>
          <table:named-range table:name="Z_36062D2D_2017_40E6_9B9F_FFBFD85FF8E1_.wvu.FilterData" table:base-cell-address="$'Tab Gene'.$A$1" table:cell-range-address="$'Tab Gene'.$A$1:.$E$232"/>
          <table:named-range table:name="Z_A99A2D1F_AEC9_49E9_96EC_B5358A6AF477_.wvu.FilterData" table:base-cell-address="$'Tab Gene'.$A$1" table:cell-range-address="$'Tab Gene'.$A$1:.$E$232"/>
        </table:named-expressions>
      </table:table>
      <table:named-expressions>
        <table:named-expression table:name="choix_Arr_Cour" table:base-cell-address="$'Tab Gene'.$A$1" table:expression=""/>
        <table:named-expression table:name="choix_cls_DEDB" table:base-cell-address="$'Tab Gene'.$A$1" table:expression=""/>
        <table:named-expression table:name="choix_déch_dir" table:base-cell-address="$'Tab Gene'.$A$1" table:expression=""/>
        <table:named-expression table:name="choix_eff_ULIS" table:base-cell-address="$'Tab Gene'.$A$1" table:expression=""/>
        <table:named-expression table:name="dech_dir_RS" table:base-cell-address="$'Tab Gene'.$A$1" table:expression=""/>
        <table:named-expression table:name="ecoles_tri" table:base-cell-address="$'Tab Gene'.$A$1" table:expression="[.#REF !2]base_4![.$A$9:.$AF$1121]"/>
        <table:named-expression table:name="EP_dech" table:base-cell-address="$'Tab Gene'.$A$1" table:expression=""/>
        <table:named-expression table:name="FEV" table:base-cell-address="$'Tab Gene'.$A$1" table:expression=""/>
        <table:named-expression table:name="JUIN" table:base-cell-address="$'Tab Gene'.$A$1" table:expression=""/>
        <table:named-expression table:name="liste_EP_dech" table:base-cell-address="$'Tab Gene'.$A$1" table:expression=""/>
        <table:named-expression table:name="liste_EP_seuil" table:base-cell-address="$'Tab Gene'.$A$1" table:expression=""/>
        <table:named-expression table:name="liste_type" table:base-cell-address="$'Tab Gene'.$A$1" table:expression=""/>
        <table:named-expression table:name="MesEnTetes" table:base-cell-address="$'Tab Gene'.$A$1" table:expression=""/>
        <table:named-expression table:name="mesure_FR" table:base-cell-address="$'Tab Gene'.$A$1" table:expression="CHOOSE(LEFT(;1); ; ; )"/>
        <table:named-expression table:name="mesure_OC_FR" table:base-cell-address="$'Tab Gene'.$A$1" table:expression="CHOOSE(LEFT(;1); ; ; )"/>
        <table:named-expression table:name="mesure_OD_FD" table:base-cell-address="$'Tab Gene'.$A$1" table:expression="CHOOSE(LEFT(;1); ; ; )"/>
        <table:named-expression table:name="mesure_ULIS" table:base-cell-address="$'Tab Gene'.$A$1" table:expression="CHOOSE(LEFT(;1); ; ; )"/>
        <table:named-expression table:name="n°_RPI" table:base-cell-address="$'Tab Gene'.$A$1" table:expression=""/>
        <table:named-expression table:name="nb_cl_ELM_RS" table:base-cell-address="$'Tab Gene'.$A$1" table:expression=""/>
        <table:named-expression table:name="nb_cl_FINAL" table:base-cell-address="$'Tab Gene'.$A$1" table:expression=""/>
        <table:named-expression table:name="nb_cl_MAT_RS" table:base-cell-address="$'Tab Gene'.$A$1" table:expression=""/>
        <table:named-expression table:name="nb_cl_total_RS" table:base-cell-address="$'Tab Gene'.$A$1" table:expression=""/>
        <table:named-expression table:name="nb_cl_ULIS_RS" table:base-cell-address="$'Tab Gene'.$A$1" table:expression=""/>
        <table:named-expression table:name="rpi_ConvPass" table:base-cell-address="$'Tab Gene'.$A$1" table:expression=""/>
        <table:named-expression table:name="RPI_dech_RS" table:base-cell-address="$'Tab Gene'.$A$1" table:expression=""/>
        <table:named-expression table:name="RPI_EP_dech" table:base-cell-address="$'Tab Gene'.$A$1" table:expression=""/>
        <table:named-expression table:name="rpi_EP_seuil" table:base-cell-address="$'Tab Gene'.$A$1" table:expression=""/>
        <table:named-expression table:name="RPI_nbCl_final" table:base-cell-address="$'Tab Gene'.$A$1" table:expression=""/>
        <table:named-expression table:name="rpi_Spe" table:base-cell-address="$'Tab Gene'.$A$1" table:expression=""/>
        <table:named-expression table:name="SEPT" table:base-cell-address="$'Tab Gene'.$A$1" table:expression=""/>
        <table:named-expression table:name="Spec" table:base-cell-address="$'Tab Gene'.$A$1" table:expression=""/>
        <table:named-expression table:name="stock_Dédb_RS" table:base-cell-address="$'Tab Gene'.$A$1" table:expression=""/>
        <table:named-expression table:name="type" table:base-cell-address="$'Tab Gene'.$A$1" table:expression=""/>
      </table:named-expressions>
      <table:database-ranges>
        <table:database-range table:name="_xlnm._FilterDatabase" table:target-range-address="'Tab Gene'.A1:'Tab Gene'.E2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_20_3" style:display-name="Normal 10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7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/06/2022</text:date>, <text:time>14:1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20_Gene" style:display-name="PageStyle_Tab Gene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  <text:p><text:span text:style-name="MT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2-06-22T14:16:19.63</dc:date>
    <dc:creator>Luc PERRIN</dc:creator>
    <meta:editing-duration>P2DT21H55M19S</meta:editing-duration>
    <meta:editing-cycles>6</meta:editing-cycles>
    <meta:document-statistic meta:table-count="1" meta:cell-count="1176" meta:object-count="0"/>
  </office:meta>
</office:document-meta>
</file>